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85, 1217 NP Hilversum (bouwen bijgebouw in achtertuin); CLZ-00004881;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85, 1217 NP Hilversum (bouwen bijgebouw in achtertuin); CLZ-00004881;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95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5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81</meta:user-defined>
    <dc:language>nl</dc:language>
    <meta:user-defined meta:name="OVERHEIDop.locatietype/OVERHEIDop.gebiedsmarkering">Punt</meta:user-defined>
    <meta:user-defined meta:name="DC.title">Albertus Perkstraat 85, 1217 NP Hilversum (bouwen bijgebouw in achtertuin); CLZ-00004881;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2951</meta:user-defined>
    <meta:user-defined meta:name="OVERHEIDop.GmbID/DC.identifier">gmb-2023-222951</meta:user-defined>
    <meta:user-defined meta:name="OVERHEIDop.versieInformatie"/>
  </office:meta>
</office:document-meta>
</file>