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oo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melding ontvangen voor activiteiten waarvoor geen vergunningplicht geldt op locatie Loobrink 7. Het betreft het kappen van 1 kersenboom. De melding is geregistreerd onder zaaknummer V-2023-022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oobrink 7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294</meta:user-defined>
    <meta:user-defined meta:name="OVERHEIDop.GmbID/DC.identifier">gmb-2023-22294</meta:user-defined>
    <meta:user-defined meta:name="OVERHEIDop.versieInformatie"/>
  </office:meta>
</office:document-meta>
</file>