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trekking - standplaatsvergunning - ker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op verzoek van de vergunninghouder, besloten om de standplaatsvergunning voor een viskraam in te trekken voor de kern vanErp. De intrekking is geregistreerd onder zaaknummer INT-2023-008.</text:p>
            <text:p text:style-name="common-al">Per abuis zijn in de bekendmaking onjuiste gegevens terecht gekomen. Vandaar deze rectificati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9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Kennisgeving intrekking - standplaatsvergunning - kern Erp</meta:user-defined>
    <meta:user-defined meta:name="DCTERMS.W3CDTF/DCTERMS.available">2023-05-22</meta:user-defined>
    <meta:user-defined meta:name="DCTERMS.W3CDTF/OVERHEIDop.jaargang">2023</meta:user-defined>
    <meta:user-defined meta:name="OVERHEIDop.publicationIssue">222938</meta:user-defined>
    <meta:user-defined meta:name="OVERHEIDop.GmbID/DC.identifier">gmb-2023-222938</meta:user-defined>
    <meta:user-defined meta:name="OVERHEIDop.versieInformatie"/>
  </office:meta>
</office:document-meta>
</file>