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kern Langeraar), Sportlaan 19, 20 en 2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laan 19, 20 en 21, Ter Aar (kern Langeraar) – de nummeraanduidingen 19, 20 en 21 zijn toegekend aan de te plaatsen noodgebouwen voor IKC de Poel – verzonden 16 me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293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3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3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Besluit op aanvraag nummeraanduiding Ter Aar (kern Langeraar), Sportlaan 19, 20 en 21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935</meta:user-defined>
    <meta:user-defined meta:name="OVERHEIDop.GmbID/DC.identifier">gmb-2023-222935</meta:user-defined>
    <meta:user-defined meta:name="OVERHEIDop.versieInformatie"/>
  </office:meta>
</office:document-meta>
</file>