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hal de Beekgraaf/de Overbeek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Schoolverlaters Gala Basisscholen Nistelrode op 7 juli 2023 van 18.30 uur tot 22.00 uur.</text:p>
            <text:p text:style-name="common-al">Het besluit is verzonden op 17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92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2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2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Sporthal de Beekgraaf/de Overbeek, Nistelrode</meta:user-defined>
    <dc:language>nl</dc:language>
    <meta:user-defined meta:name="OVERHEIDop.locatietype/OVERHEIDop.gebiedsmarkering">Punt</meta:user-defined>
    <meta:user-defined meta:name="DC.title">Verleende evenementenvergunning Sporthal de Beekgraaf/de Overbeek, Nistelro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29</meta:user-defined>
    <meta:user-defined meta:name="OVERHEIDop.GmbID/DC.identifier">gmb-2023-222929</meta:user-defined>
    <meta:user-defined meta:name="OVERHEIDop.versieInformatie"/>
  </office:meta>
</office:document-meta>
</file>