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huis 2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aanvraag ontvangen voor een omgevingsvergunning voor een ontheffing voor het tijdelijk plaatsen van een kraan op de openbare weg nabij de Langhuis 2 te Wilnis. De aanvraag is geregistreerd onder zaaknummer: 2023-015000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7 me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292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000</meta:user-defined>
    <dc:language>nl</dc:language>
    <meta:user-defined meta:name="OVERHEIDop.locatietype/OVERHEIDop.gebiedsmarkering">Vlak</meta:user-defined>
    <meta:user-defined meta:name="DC.title">Kennisgeving ontvangst aanvraag omgevingsvergunning Langhuis 2 te Wilnis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25</meta:user-defined>
    <meta:user-defined meta:name="OVERHEIDop.GmbID/DC.identifier">gmb-2023-222925</meta:user-defined>
    <meta:user-defined meta:name="OVERHEIDop.versieInformatie"/>
  </office:meta>
</office:document-meta>
</file>