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inrichten van een bouwplaats van 22 mei t/m 14 juli 2023 Begonia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egoniastraat 8</text:p>
            <text:p text:style-name="common-al">Begoniastraat 8</text:p>
            <text:p text:style-name="common-al">
            <text:span text:style-name="nadrukvet">Omschrijving:  </text:span>inrichten van een bouwplaats van 22 mei t/m 14 juli 2023</text:p>
            <text:p text:style-name="common-al">
            
          </text:p>
            <text:p text:style-name="common-al">
            <text:span text:style-name="nadrukvet">Zaaknummer:</text:span>CLZ-APV2023-05-11-59eb3fc4</text:p>
            <text:p text:style-name="common-al">
            <text:span text:style-name="nadrukvet">Datum besluit verzonden/bekendmaking: </text:span>17-05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Externe link: 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917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917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05-11-59eb3fc4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DC.title">Verleend Vergunning tijdelijk gebruik van de weg  inrichten van een bouwplaats van 22 mei t/m 14 juli 2023 Begoniastraat 8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917</meta:user-defined>
    <meta:user-defined meta:name="OVERHEIDop.GmbID/DC.identifier">gmb-2023-222917</meta:user-defined>
    <meta:user-defined meta:name="OVERHEIDop.versieInformatie"/>
  </office:meta>
</office:document-meta>
</file>