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Terugvordering Tozo </text:p>
      <text:section text:name="regeling_id1-3-2" text:style-name="regeling">
        <text:section text:name="aanhef_id1-3-2-1" text:style-name="aanhef">
          <text:section text:name="preambule_id1-3-2-1-1" text:style-name="preambule">
            <text:p text:style-name="al">Het college van burgemeester en wethouders van de gemeente Montferland,</text:p>
            <text:p text:style-name="al">gelet op:</text:p>
            <text:p text:style-name="al"> - artikel 17 lid 2, 58 lid 2, 59, 60 en 62f onderdeel b van de Participatiewet (Pw); </text:p>
            <text:p text:style-name="al">- artikel 16 van de Tijdelijke overbruggingsregeling zelfstandig ondernemers (Tozo); </text:p>
            <text:p text:style-name="al">- titel 4.3 en art. 4:94 van de Algemene wet bestuursrecht; </text:p>
            <text:p text:style-name="al"/>
            <text:p text:style-name="al">
            <text:span text:style-name="nadrukvet">Overwegende dat: </text:span>
          </text:p>
            <text:p text:style-name="al"/>
            <text:p text:style-name="al">- de Tozo een bijzondere, tijdelijke regeling is ten behoeve van zelfstandig</text:p>
            <text:p text:style-name="al"> ondernemers die financieel getroffen zijn door de coronacrisis; </text:p>
            <text:p text:style-name="al">- het bedrijfskapitaal Tozo in de vorm van een geldlening wordt verstrekt en daaraan</text:p>
            <text:p text:style-name="al"> voorwaarden zijn verbonden; </text:p>
            <text:p text:style-name="al">- het belangrijk is om </text:p>
            <text:p text:style-name="al"> - de zelfstandige te ondersteunen als dit nodig is, </text:p>
            <text:p text:style-name="al">- de betalingsverplichtingen te laten nakomen zodra dit vereist en mogelijk is, </text:p>
            <text:p text:style-name="al">- een betalingsregeling te treffen als dit grotere problemen dan wel faillissement </text:p>
            <text:p text:style-name="al"> kan voorkomen; en - het bedrijfskapitaal Tozo terug te vorderen als niet aan de verplichtingen wordt voldaan; </text:p>
            <text:p text:style-name="al">- het wenselijk is om in aanvulling op de beleidsregels Terug- en invordering</text:p>
            <text:p text:style-name="al"> Participatiewet uniforme regelgeving voor de terugvordering en invordering van het</text:p>
            <text:p text:style-name="al"> bedrijfskapitaal Tozo vast te leggen; </text:p>
            <text:p text:style-name="al"/>
            <text:p text:style-name="al">besluit vast te stellen de Beleidsregels terug – en invordering bedrijfskapitaal Tozo gemeente Montferlan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bepalingen </text:p>
              <text:p text:style-name="al"/>
              <text:p text:style-name="al">In deze beleidsregels wordt verstaan onder: </text:p>
              <text:list text:style-name="id1-3-2-2-1-2-4">
                <text:list-item text:style-override="id1-3-2-2-1-2-4-1">
                  <text:number>a.</text:number>
                  <text:p text:style-name="al">bedrijfskapitaal: bijstand in de vorm van een rentedragende geldlening op grond van de Tozo van in totaal maximaal € 10.157,--; </text:p>
                </text:list-item>
                <text:list-item text:style-override="id1-3-2-2-1-2-4-2">
                  <text:number>b.</text:number>
                  <text:p text:style-name="al">Bbz: Besluit bijstandverlening zelfstandigen 2004; </text:p>
                </text:list-item>
                <text:list-item text:style-override="id1-3-2-2-1-2-4-3">
                  <text:number>c.</text:number>
                  <text:p text:style-name="al">gemeente: college van burgemeester en wethouders van de gemeente Montferland; </text:p>
                </text:list-item>
                <text:list-item text:style-override="id1-3-2-2-1-2-4-4">
                  <text:number>d.</text:number>
                  <text:p text:style-name="al">Pw: Participatiewet; </text:p>
                </text:list-item>
                <text:list-item text:style-override="id1-3-2-2-1-2-4-5">
                  <text:number>e.</text:number>
                  <text:p text:style-name="al">Tozo: Tijdelijke overbruggingsregeling zelfstandig ondernemers; </text:p>
                </text:list-item>
                <text:list-item text:style-override="id1-3-2-2-1-2-4-6">
                  <text:number>f.</text:number>
                  <text:p text:style-name="al">zelfstandige: de rechthebbende volgens artikel 1 van de Tozo. </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
              <text:p text:style-name="al">De gemeente maakt gebruik van de bevoegdheid tot het terugvorderen van het bedrijfskapitaal op grond van de artikelen 58 lid 2, 59 en 60 van de Pw. </text:p>
            </text:section>
            <text:section text:name="artikel_id1-3-2-2-1-4" text:style-name="artikel">
              <text:p text:style-name="artikel_kop_titel"><text:span text:style-name="artikel_kop_label">Artikel</text:span> <text:span text:style-name="artikel_kop_nr">3:</text:span> Opeisbaar stellen bedrijfskapitaal </text:p>
              <text:p text:style-name="al"/>
              <text:list text:style-name="id1-3-2-2-1-4-3">
                <text:list-item text:style-override="id1-3-2-2-1-4-3">
                  <text:number>1.</text:number>
                  <text:p text:style-name="al">De gemeente merkt de lening bedrijfskapitaal als direct opeisbaar aan wanneer: </text:p>
                  <text:list text:style-name="id1-3-2-2-1-4-3-3">
                    <text:list-item text:style-override="id1-3-2-2-1-4-3-3-1">
                      <text:number>a.</text:number>
                      <text:p text:style-name="al">de zelfstandige de terugbetalingsverplichtingen niet nakomt; </text:p>
                    </text:list-item>
                    <text:list-item text:style-override="id1-3-2-2-1-4-3-3-2">
                      <text:number>b.</text:number>
                      <text:p text:style-name="al">de zelfstandige zijn bedrijf of beroep geheel of gedeeltelijk overdraagt of beëindigt; </text:p>
                    </text:list-item>
                    <text:list-item text:style-override="id1-3-2-2-1-4-3-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1-4-3-3-4">
                      <text:number>d.</text:number>
                      <text:p text:style-name="al">er sprake is van curatele van de zelfstandige, of bij onderbewindstelling van het vermogen van de zelfstandige en/of het bedrijf; </text:p>
                    </text:list-item>
                    <text:list-item text:style-override="id1-3-2-2-1-4-3-3-5">
                      <text:number>e.</text:number>
                      <text:p text:style-name="al">de zelfstandige het bedrijfskapitaal niet besteedt aan de overeengekomen bestemming; </text:p>
                    </text:list-item>
                    <text:list-item text:style-override="id1-3-2-2-1-4-3-3-6">
                      <text:number>f.</text:number>
                      <text:p text:style-name="al">de zelfstandige komt te overlijden. </text:p>
                    </text:list-item>
                  </text:list>
                </text:list-item>
                <text:list-item text:style-override="id1-3-2-2-1-4-4">
                  <text:number>2.</text:number>
                  <text:p text:style-name="al">Terug- en invordering vindt plaats bij de zelfstandige en/of diens partner, als deze partner bij de bijstand is inbegrepen. </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p text:style-name="al"/>
              <text:list text:style-name="id1-3-2-2-1-5-3">
                <text:list-item text:style-override="id1-3-2-2-1-5-3">
                  <text:number>1.</text:number>
                  <text:p text:style-name="al">De gemeente stelt de aflossing van het verstrekte bedrijfskapitaal vast op basis van de looptijd van de geldlening en kan hierbij rekening houden met de aflossingscapaciteit van de zelfstandige. </text:p>
                </text:list-item>
                <text:list-item text:style-override="id1-3-2-2-1-5-4">
                  <text:number>2.</text:number>
                  <text:p text:style-name="al">Wanneer de zelfstandige niet aan de rente- en aflossingsverplichtingen voldoet, zal de gemeente contact opnemen met de zelfstandige. Daarna volgen, als dit nodig is, een 1e en een 2e aanmaning. </text:p>
                </text:list-item>
                <text:list-item text:style-override="id1-3-2-2-1-5-5">
                  <text:number>3.</text:number>
                  <text:p text:style-name="al">Als de zelfstandige ook na een 2e aanmaning niet aan zijn rente- en aflossingsverplichtingen voldoet, gaat de gemeente direct over tot terugvordering van de openstaande vordering plus achterstallige rente. </text:p>
                </text:list-item>
                <text:list-item text:style-override="id1-3-2-2-1-5-6">
                  <text:number>4.</text:number>
                  <text:p text:style-name="al">Als sprake is van een toerekenbare tekortkoming in de rente- en aflossingsverplichtingen, betaalt de zelfstandige over de achterstallige rente- en aflossingsbedragen de wettelijke rente.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5:</text:span> Aflossingscapaciteit en betalingsregeling</text:p>
              <text:p text:style-name="al"/>
              <text:list text:style-name="id1-3-2-2-2-2-3">
                <text:list-item text:style-override="id1-3-2-2-2-2-3">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 </text:p>
                </text:list-item>
                <text:list-item text:style-override="id1-3-2-2-2-2-4">
                  <text:number>2.</text:number>
                  <text:p text:style-name="al">De zelfstandige kan zelf een betalingsregeling voorstellen. Hiermee stemt de gemeente in als: </text:p>
                  <text:list text:style-name="id1-3-2-2-2-2-4-3">
                    <text:list-item text:style-override="id1-3-2-2-2-2-4-3-1">
                      <text:number>a.</text:number>
                      <text:p text:style-name="al">daarmee de vordering binnen een periode van 60 maanden in zijn geheel kan worden afgelost; en </text:p>
                    </text:list-item>
                    <text:list-item text:style-override="id1-3-2-2-2-2-4-3-2">
                      <text:number>b.</text:number>
                      <text:p text:style-name="al">de voorgestelde aflossing ten minste € 75,- per maand bedraagt. </text:p>
                    </text:list-item>
                  </text:list>
                </text:list-item>
                <text:list-item text:style-override="id1-3-2-2-2-2-5">
                  <text:number>3.</text:number>
                  <text:p text:style-name="al">Wanneer een betalingsregeling zoals genoemd in het 2e lid niet tot stand kan komen, wordt de aflossing vastgesteld op 5% van de van toepassing zijnde bijstandsnorm plus 50% van het inkomen boven deze norm, maar maximaal het bedrag dat berekend met de rekenmodule beslagvrije voet is in te vorderen. </text:p>
                </text:list-item>
                <text:list-item text:style-override="id1-3-2-2-2-2-6">
                  <text:number>4.</text:number>
                  <text:p text:style-name="al">In afwijking van het 2 e en 3 e lid kan de gemeente met een betalingsvoorstel van de zelfstandige instemmen als daarmee wordt bereikt dat de zelfstandige de vordering via minnelijke weg blijft betalen. </text:p>
                </text:list-item>
              </text:list>
            </text:section>
            <text:section text:name="artikel_id1-3-2-2-2-3" text:style-name="artikel">
              <text:p text:style-name="artikel_kop_titel"><text:span text:style-name="artikel_kop_label">Artikel</text:span> <text:span text:style-name="artikel_kop_nr">6.</text:span> Mogelijkheden tot wijziging van een betalingsverplichting </text:p>
              <text:list text:style-name="id1-3-2-2-2-3-2">
                <text:list-item text:style-override="id1-3-2-2-2-3-2">
                  <text:number/>
                  <text:p text:style-name="al"/>
                </text:list-item>
                <text:list-item text:style-override="id1-3-2-2-2-3-3">
                  <text:number>1.</text:number>
                  <text:p text:style-name="al">De gemeente kan op verzoek van de zelfstandige de eerder vastgestelde betalingsverplichting wijzigen als dit naar het oordeel van de gemeente noodzakelijk is in verband met wijzigingen in de (financiële) situatie van de zelfstandige. </text:p>
                </text:list-item>
                <text:list-item text:style-override="id1-3-2-2-2-3-4">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 </text:p>
                </text:list-item>
                <text:list-item text:style-override="id1-3-2-2-2-3-5">
                  <text:number>3.</text:number>
                  <text:p text:style-name="al">De gemeente voert periodiek of op basis van signalen onderzoek uit naar mogelijk gewijzigde financiële omstandigheden. </text:p>
                </text:list-item>
              </text:list>
            </text:section>
            <text:section text:name="artikel_id1-3-2-2-2-4" text:style-name="artikel">
              <text:p text:style-name="artikel_kop_titel"><text:span text:style-name="artikel_kop_label">Artikel</text:span> <text:span text:style-name="artikel_kop_nr">7.</text:span> Uitstel van betaling</text:p>
              <text:p text:style-name="al"/>
              <text:list text:style-name="id1-3-2-2-2-4-3">
                <text:list-item text:style-override="id1-3-2-2-2-4-3">
                  <text:number>1.</text:number>
                  <text:p text:style-name="al">De gemeente kan op schriftelijk verzoek van de zelfstandige uitstel van de betalingsverplichting verlenen voor de duur van telkens maximaal. Dit kan alleen als de (financiële) omstandigheden daartoe aanleiding geven en de zelfstandige dit onderbouwt met bewijsstukken. </text:p>
                </text:list-item>
                <text:list-item text:style-override="id1-3-2-2-2-4-4">
                  <text:number>2.</text:number>
                  <text:p text:style-name="al">De gemeente stemt zonder onderzoek in met een verzoek tot uitstel van betaling als: </text:p>
                  <text:list text:style-name="id1-3-2-2-2-4-4-3">
                    <text:list-item text:style-override="id1-3-2-2-2-4-4-3-1">
                      <text:number>a.</text:number>
                      <text:p text:style-name="al">aan de zelfstandige in de periode van maanden voor het verzoek niet eerder een uitstel van betaling is toegekend; en </text:p>
                    </text:list-item>
                    <text:list-item text:style-override="id1-3-2-2-2-4-4-3-2">
                      <text:number>b.</text:number>
                      <text:p text:style-name="al">het uitstel van betaling niet langer duurt dan maanden. </text:p>
                    </text:list-item>
                  </text:list>
                </text:list-item>
                <text:list-item text:style-override="id1-3-2-2-2-4-5">
                  <text:number>3.</text:number>
                  <text:p text:style-name="al">De gemeente trekt het besluit tot uitstel van betaling in wanneer: </text:p>
                  <text:list text:style-name="id1-3-2-2-2-4-5-3">
                    <text:list-item text:style-override="id1-3-2-2-2-4-5-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2-4-5-3-2">
                      <text:number>b.</text:number>
                      <text:p text:style-name="al">de gronden voor verlening van het uitstel als bedoeld in het 1 e lid zijn komen te vervallen. </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 </text:p>
              <text:p text:style-name="al"/>
              <text:list text:style-name="id1-3-2-2-2-5-3">
                <text:list-item text:style-override="id1-3-2-2-2-5-3">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 </text:p>
                </text:list-item>
                <text:list-item text:style-override="id1-3-2-2-2-5-4">
                  <text:number>2.</text:number>
                  <text:p text:style-name="al">Bij inschakeling van een deurwaarder betaalt de zelfstandige de in rekening gebrachte kosten. </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 </text:p>
            <text:section text:name="artikel_id1-3-2-2-3-2" text:style-name="artikel">
              <text:p text:style-name="artikel_kop_titel"><text:span text:style-name="artikel_kop_label">Artikel</text:span> <text:span text:style-name="artikel_kop_nr">9.</text:span> Afzien van (verdere) invordering na het voldoen aan de betalingsverplichting </text:p>
              <text:p text:style-name="al"/>
              <text:list text:style-name="id1-3-2-2-3-2-3">
                <text:list-item text:style-override="id1-3-2-2-3-2-3">
                  <text:number>1.</text:number>
                  <text:p text:style-name="al">De gemeente kan ambtshalve van (verdere) invordering afzien als de zelfstandige: </text:p>
                  <text:list text:style-name="id1-3-2-2-3-2-3-3">
                    <text:list-item text:style-override="id1-3-2-2-3-2-3-3-1">
                      <text:number>a.</text:number>
                      <text:p text:style-name="al">gedurende 60 maanden volledig aan de betalingsverplichtingen heeft voldaan, mits die betalingsverplichtingen minimaal 5% van de van toepassing zijnde bijstandsnorm bedragen; </text:p>
                    </text:list-item>
                    <text:list-item text:style-override="id1-3-2-2-3-2-3-3-2">
                      <text:number>b.</text:number>
                      <text:p text:style-name="al">gedurende 60 maanden niet volledig aan de betalingsverplichtingen heeft voldaan, maar het achterstallige bedrag over die periode alsnog heeft betaald, mits de betalingsverplichtingen minimaal 5% van de van toepassing zijnde bijstandsnorm bedragen; </text:p>
                    </text:list-item>
                    <text:list-item text:style-override="id1-3-2-2-3-2-3-3-3">
                      <text:number>c.</text:number>
                      <text:p text:style-name="al">gedurende 10 jaar geen betalingen heeft verricht en niet aannemelijk is dat de zelfstandige deze binnen afzienbare tijd zal gaan verrichten; </text:p>
                    </text:list-item>
                    <text:list-item text:style-override="id1-3-2-2-3-2-3-3-4">
                      <text:number>d.</text:number>
                      <text:p text:style-name="al">gedurende 10 jaar geen betalingen heeft verricht en het niet aannemelijk is dat hij deze op enig moment zal gaan verrichten; of verdere invordering gaat gepaard met onevenredig nadeel voor de schuldenaar.</text:p>
                    </text:list-item>
                    <text:list-item text:style-override="id1-3-2-2-3-2-3-3-5">
                      <text:number>e.</text:number>
                      <text:p text:style-name="al">gedurende tien jaar volledig aan zijn betalingsverplichtingen heeft voldaan en tenminste 75% van de hoofdsom heeft afgelost; of</text:p>
                    </text:list-item>
                    <text:list-item text:style-override="id1-3-2-2-3-2-3-3-6">
                      <text:number>f.</text:number>
                      <text:p text:style-name="al">gedurende tien jaar niet volledig aan zijn betalingsverplichtingen heeft voldaan, maar het achterstallige bedrag over die periode, vermeerderd met eventuele op de invordering betrekking hebbende kosten, alsnog heeft betaald en tenminste 75% van de hoofdsom heeft afgelost</text:p>
                    </text:list-item>
                  </text:list>
                </text:list-item>
                <text:list-item text:style-override="id1-3-2-2-3-2-4">
                  <text:number/>
                  <text:p text:style-name="al"/>
                </text:list-item>
                <text:list-item text:style-override="id1-3-2-2-3-2-5">
                  <text:number>2.</text:number>
                  <text:p text:style-name="al">Als daarvoor dringende redenen aanwezig zijn kan de gemeente, in afwijking van het 1e lid, besluiten geheel of gedeeltelijk van invordering af te zien. </text:p>
                </text:list-item>
              </text:list>
            </text:section>
            <text:section text:name="artikel_id1-3-2-2-3-3" text:style-name="artikel">
              <text:p text:style-name="artikel_kop_titel"><text:span text:style-name="artikel_kop_label">Artikel</text:span> <text:span text:style-name="artikel_kop_nr">10.</text:span> Kwijtschelding van de vordering in verband met een schuldregeling </text:p>
              <text:p text:style-name="al"/>
              <text:list text:style-name="id1-3-2-2-3-3-3">
                <text:list-item text:style-override="id1-3-2-2-3-3-3">
                  <text:number>1.</text:number>
                  <text:p text:style-name="al">Op grond van artikel 58 lid 2 onder b van de Pw en artikel 3 lid 1 onder a van de Wet gemeentelijke schuldhulpverlening (Wgs) kan de gemeente de vordering kwijtschelden als: </text:p>
                  <text:list text:style-name="id1-3-2-2-3-3-3-3">
                    <text:list-item text:style-override="id1-3-2-2-3-3-3-3-1">
                      <text:number>a.</text:number>
                      <text:p text:style-name="al">redelijkerwijs te voorzien is dat de zelfstandige de schuld niet binnen afzienbare tijd zal kunnen afbetalen; en </text:p>
                    </text:list-item>
                    <text:list-item text:style-override="id1-3-2-2-3-3-3-3-2">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3-3-3-3-3">
                      <text:number>c.</text:number>
                      <text:p text:style-name="al">de vordering van de gemeente ten minste zal worden voldaan naar evenredigheid met de vorderingen van de schuldeisers van gelijke rang. </text:p>
                    </text:list-item>
                  </text:list>
                </text:list-item>
                <text:list-item text:style-override="id1-3-2-2-3-3-4">
                  <text:number>2.</text:number>
                  <text:p text:style-name="al">De gemeente trekt het besluit om mee te werken aan een schuldregeling in als: </text:p>
                  <text:list text:style-name="id1-3-2-2-3-3-4-3">
                    <text:list-item text:style-override="id1-3-2-2-3-3-4-3-1">
                      <text:number>a.</text:number>
                      <text:p text:style-name="al">niet binnen 12 maanden nadat dat besluit is bekendgemaakt, een schuldregeling tot stand is gekomen die voldoet aan de eisen bedoeld in het 1e lid; </text:p>
                    </text:list-item>
                    <text:list-item text:style-override="id1-3-2-2-3-3-4-3-2">
                      <text:number>b.</text:number>
                      <text:p text:style-name="al">de zelfstandige de aan de schuldregeling verbonden verplichtingen ondanks waarschuwing blijft schenden; of </text:p>
                    </text:list-item>
                    <text:list-item text:style-override="id1-3-2-2-3-3-4-3-3">
                      <text:number>c.</text:number>
                      <text:p text:style-name="al">op een later tijdstip blijkt dat onjuiste of onvolledige gegevens zijn verstrekt en op basis van de juiste of volledige gegevens een ander besluit zou zijn genomen. </text:p>
                    </text:list-item>
                  </text:list>
                </text:list-item>
                <text:list-item text:style-override="id1-3-2-2-3-3-5">
                  <text:number>3.</text:number>
                  <text:p text:style-name="al">In afwijking van het 1e lid zal de gemeente de vordering kwijtschelden als de zelfstandige door de Belastingdienst wordt aangemerkt als gedupeerde in de toeslagenaffaire en op grond van de Catshuisregeling een bedrag aan compensatie ontvangt.</text:p>
                </text:list-item>
              </text:list>
            </text:section>
            <text:p text:style-name="hoofdstuk_bottom"/>
          </text:section>
          <text:section text:name="hoofdstuk_id1-3-2-2-4" text:style-name="hoofdstuk">
            <text:p text:style-name="hoofdstuk_kop"><text:span text:style-name="label"/> <text:span text:style-name="nr"/> Hoofstuk 4: Slotbepalingen </text:p>
            <text:section text:name="artikel_id1-3-2-2-4-2" text:style-name="artikel">
              <text:p text:style-name="artikel_kop_titel"><text:span text:style-name="artikel_kop_label">Artikel</text:span> <text:span text:style-name="artikel_kop_nr">11.</text:span> Hardheidsclausule </text:p>
              <text:p text:style-name="al"/>
              <text:p text:style-name="al">De gemeente kan, onverminderd artikel 4:84 van de Algemene wet bestuursrecht, in bijzondere gevallen ten gunste van de zelfstandige afwijken van deze beleidsregels, als toepassing hiervan leidt tot onredelijke gevolgen. </text:p>
            </text:section>
            <text:section text:name="artikel_id1-3-2-2-4-3" text:style-name="artikel">
              <text:p text:style-name="artikel_kop_titel"><text:span text:style-name="artikel_kop_label">Artikel</text:span> <text:span text:style-name="artikel_kop_nr">12.</text:span> Inwerkingtreding en duur beleidsregels </text:p>
              <text:p text:style-name="al"/>
              <text:list text:style-name="id1-3-2-2-4-3-3">
                <text:list-item text:style-override="id1-3-2-2-4-3-3">
                  <text:number>1.</text:number>
                  <text:p text:style-name="al">Deze beleidsregels treden in werking met ingang van 23 mei 2023. </text:p>
                </text:list-item>
              </text:list>
            </text:section>
            <text:section text:name="artikel_id1-3-2-2-4-4" text:style-name="artikel">
              <text:p text:style-name="artikel_kop_titel"><text:span text:style-name="artikel_kop_label">Artikel</text:span> <text:span text:style-name="artikel_kop_nr">13.</text:span> Citeertitel </text:p>
              <text:p text:style-name="al"/>
              <text:p text:style-name="al">Deze beleidsregels worden aangehaald als: Beleidsregels terug- en invordering bedrijfskapitaal Tozo gemeente Montferland.</text:p>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op 25 april 2023. </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291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1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1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Sociale zekerheid | Organisatie en beleid</meta:user-defined>
    <meta:user-defined meta:name="DC.source">artikel 17, tweede lid, van de Participatiewet]|[1.0:c:BWBR0015703&amp;artikel=17&amp;lid=2&amp;g=2023-01-01</meta:user-defined>
    <meta:user-defined meta:name="DC.source">artikel 58, tweede lid, van de Participatiewet]|[1.0:c:BWBR0015703&amp;artikel=58&amp;lid=2&amp;g=2023-01-01</meta:user-defined>
    <meta:user-defined meta:name="DC.source">artikel 59 van de Participatiewet]|[1.0:c:BWBR0015703&amp;artikel=59&amp;g=2023-01-01</meta:user-defined>
    <meta:user-defined meta:name="DC.source">artikel 60 van de Participatiewet]|[1.0:c:BWBR0015703&amp;artikel=60&amp;g=2023-01-01</meta:user-defined>
    <meta:user-defined meta:name="DC.source">Participatiewet]|[1.0:c:BWBR0015703&amp;g=2023-01-01</meta:user-defined>
    <meta:user-defined meta:name="DC.source">artikel 16 van de Tijdelijke overbruggingsregeling zelfstandig ondernemers]|[1.0:c:BWBR0043402&amp;artikel=16&amp;g=2021-10-01</meta:user-defined>
    <meta:user-defined meta:name="DC.source">Algemene wet bestuursrecht]|[https://www.google.nl/</meta:user-defined>
    <meta:user-defined meta:name="OVERHEIDop.referentienummer">23int00357</meta:user-defined>
    <meta:user-defined meta:name="DCTERMS.alternative">Beleidsregels terug- en invordering bedrijfskapitaal Tozo gemeente Montferland</meta:user-defined>
    <dc:language>nl</dc:language>
    <meta:user-defined meta:name="OVERHEIDop.locatietype/OVERHEIDop.gebiedsmarkering">Gemeente</meta:user-defined>
    <meta:user-defined meta:name="DC.title">Beleidsregels Terugvordering Tozo</meta:user-defined>
    <meta:user-defined meta:name="DCTERMS.W3CDTF/DCTERMS.available">2023-05-22</meta:user-defined>
    <meta:user-defined meta:name="DCTERMS.W3CDTF/OVERHEIDop.jaargang">2023</meta:user-defined>
    <meta:user-defined meta:name="OVERHEIDop.publicationIssue">222912</meta:user-defined>
    <meta:user-defined meta:name="OVERHEIDop.betreftRegeling">CVDR696130_1</meta:user-defined>
    <meta:user-defined meta:name="xs:date/OVERHEIDop.startdatum">2023-05-23</meta:user-defined>
    <meta:user-defined meta:name="OVERHEIDop.GmbID/DC.identifier">gmb-2023-222912</meta:user-defined>
    <meta:user-defined meta:name="OVERHEIDop.versieInformatie"/>
  </office:meta>
</office:document-meta>
</file>