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ergseweg 37: Verleende omgevingsvergunning, kappen van 1 beu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eijenbergseweg 37, kappen van 1 beuk, Z23.397201, aan aanvrager verzonden op 17-05-2023</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2908</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08</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08</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Keijenbergseweg 37: Verleende omgevingsvergunning, kappen van 1 beuk gemeente Wageningen (enkelvoudige kap), reguliere procedure</meta:user-defined>
    <meta:user-defined meta:name="DCTERMS.W3CDTF/DCTERMS.available">2023-05-22</meta:user-defined>
    <meta:user-defined meta:name="DCTERMS.W3CDTF/OVERHEIDop.jaargang">2023</meta:user-defined>
    <meta:user-defined meta:name="OVERHEIDop.publicationIssue">222908</meta:user-defined>
    <meta:user-defined meta:name="OVERHEIDop.GmbID/DC.identifier">gmb-2023-222908</meta:user-defined>
    <meta:user-defined meta:name="OVERHEIDop.versieInformatie"/>
  </office:meta>
</office:document-meta>
</file>