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Onderweg 43 te Arkel, zaaknummer 1169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Handelen in strijd met regels ruimtelijke ordening</text:p>
            <text:p text:style-name="common-al">Voor: het plaatsen van een tijdelijke woonunit in de achtertuin in verband met het verbouwen van het woonhuis.</text:p>
            <text:p text:style-name="common-al">
            <text:span text:style-name="nadrukvet">Locatie: Onderweg 43 te Arkel</text:span>
          </text:p>
            <text:p text:style-name="common-al">(Verzend)datum besluit: 9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90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0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0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9763</meta:user-defined>
    <dc:language>nl</dc:language>
    <meta:user-defined meta:name="OVERHEIDop.locatietype/OVERHEIDop.gebiedsmarkering">Adres</meta:user-defined>
    <meta:user-defined meta:name="DC.title">Gemeente Molenlanden, buiten behandeling stellen aanvraag omgevingsvergunning Onderweg 43 te Arkel, zaaknummer 1169763</meta:user-defined>
    <meta:user-defined meta:name="DCTERMS.W3CDTF/DCTERMS.available">2023-05-22</meta:user-defined>
    <meta:user-defined meta:name="DCTERMS.W3CDTF/OVERHEIDop.jaargang">2023</meta:user-defined>
    <meta:user-defined meta:name="OVERHEIDop.publicationIssue">222902</meta:user-defined>
    <meta:user-defined meta:name="OVERHEIDop.GmbID/DC.identifier">gmb-2023-222902</meta:user-defined>
    <meta:user-defined meta:name="OVERHEIDop.versieInformatie"/>
  </office:meta>
</office:document-meta>
</file>