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De Meerpaal 11b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11b, 9206AJ Drachten, de kap van 4 bomen, ontvangen: 29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Meerpaal 11b, 9206AJ Drachten, de kap van 4 bomen, ontvangen: 29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4 bomen - De Meerpaal 11b, 9206AJ Dracht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29</meta:user-defined>
    <meta:user-defined meta:name="OVERHEIDop.GmbID/DC.identifier">gmb-2023-2229</meta:user-defined>
    <meta:user-defined meta:name="OVERHEIDop.versieInformatie"/>
  </office:meta>
</office:document-meta>
</file>