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ukelaarstraat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mei 2023 besloten om de beslistermijn voor de aanvraag met zaaknummer OV-2023-0249 voor een omgevingsvergunning op locatie Beukelaarstraat 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289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9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9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eukelaarstraat 5 te Veghel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895</meta:user-defined>
    <meta:user-defined meta:name="OVERHEIDop.GmbID/DC.identifier">gmb-2023-222895</meta:user-defined>
    <meta:user-defined meta:name="OVERHEIDop.versieInformatie"/>
  </office:meta>
</office:document-meta>
</file>