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luidsschermen op de locatie Rijksweg A1, Wilp (Voorst R 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3</text:p>
            <text:p text:style-name="common-al">Kenmerk: Z2023-000012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288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ijksweg A1, Wilp (Voorst R 301)</meta:user-defined>
    <dc:language>nl</dc:language>
    <meta:user-defined meta:name="OVERHEIDop.locatietype/OVERHEIDop.gebiedsmarkering">Punt</meta:user-defined>
    <meta:user-defined meta:name="DC.title">Aanvraag omgevingsvergunning voor het plaatsen van geluidsschermen op de locatie Rijksweg A1, Wilp (Voorst R 301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89</meta:user-defined>
    <meta:user-defined meta:name="OVERHEIDop.GmbID/DC.identifier">gmb-2023-222889</meta:user-defined>
    <meta:user-defined meta:name="OVERHEIDop.versieInformatie"/>
  </office:meta>
</office:document-meta>
</file>