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oor onderstaande personen ligt een brief klaar. Deze brief gaat over de inschrijving in de basisregistratie personen (BRP). De brief kan tot uiterlijk <text:span text:style-name="nadrukvet">31 mei </text:span>worden afgehaald bij team Burgerzaken en Subsidies in de hal van het stadhuis. Met de openingstijden van het stadshuis:</text:p>
            <text:p text:style-name="al"/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 </text:p>
            <text:p text:style-name="al">- Dhr. L. Kobelmuller, Rozenpad 28, 9404 SL ASSEN </text:p>
            <text:p text:style-name="al">- Dhr. G. Schrik, Tumulusstraat 14, 9406 KZ ASSEN </text:p>
            <text:p text:style-name="al">- Dhr. G. Rodenboog </text:p>
            <text:p text:style-name="al">- Dhr. M. Mozūraitis, Burgemeester Agterstraat 72, 9401 EX ASSEN </text:p>
            <text:p text:style-name="al">- Dhr. M.R.M Dorst </text:p>
            <text:p text:style-name="al">- Dhr. E.L. Umukoro, Vivaldilaan 10, 9402 VE ASSEN </text:p>
            <text:p text:style-name="al">- Mevr. M.A.J. van der Veen, Doevenkamp 43, 9401 MA ASSE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288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86</meta:user-defined>
    <meta:user-defined meta:name="OVERHEIDop.GmbID/DC.identifier">gmb-2023-222886</meta:user-defined>
    <meta:user-defined meta:name="OVERHEIDop.versieInformatie"/>
  </office:meta>
</office:document-meta>
</file>