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Omgevingskwaliteit Heiloo</text:p>
      <text:section text:name="regeling_id1-3-2" text:style-name="regeling">
        <text:section text:name="aanhef_id1-3-2-1" text:style-name="aanhef">
          <text:section text:name="preambule_id1-3-2-1-1" text:style-name="preambule">
            <text:p text:style-name="al">De raad van de gemeente Heiloo: </text:p>
            <text:p text:style-name="al">gezien het voorstel van burgemeester en wethouders d.d. 21 maart 2023 gezien het advies van de Commissie d.d. 3 april 2023,</text:p>
            <text:p text:style-name="al"> gelet op het bepaalde in de Woningwet art.12a en anticiperend op de Omgevingswet art. 1.3, 1.6 en 4.19</text:p>
            <text:p text:style-name="al">BESLUIT:</text:p>
            <text:p text:style-name="al">1. kennis te nemen van de Evaluatie “Welstandsluwheid” 28 juli 2021;</text:p>
            <text:p text:style-name="al">2. de Nota Beantwoording Zienswijzen op de Nota Omgevingskwaliteit vast te stellen; </text:p>
            <text:p text:style-name="al">3. de Nota Omgevingskwaliteit 2022 vast te stellen met opnemen van de aanpassingen volgens de Nota Beantwoording Zienswijzen, ter vervanging van de Welstandsnota 201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ldus besloten door de raad van de gemeente Heiloo in de openbare raadsvergadering van d.d. 17 april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288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8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8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artikel 12 van de Woningwet]|[1.0:c:BWBR0005181&amp;artikel=12&amp;g=2023-04-19</meta:user-defined>
    <meta:user-defined meta:name="DCTERMS.abstract">De nota is vooral bedoeld als informatiebron en leidraad voor het gewenste uiterlijk van bouwwerken bij verbouwingen en nieuwbouw. De welstandscommissie gebruikt de nota om bouwplannen aan te toetsen. In de geest van de komende Omgevingswet laat de nota meer ruimte voor het leveren van maatwerk. </meta:user-defined>
    <meta:user-defined meta:name="DCTERMS.alternative">Nota Omgevingskwaliteit Heiloo</meta:user-defined>
    <dc:language>nl</dc:language>
    <meta:user-defined meta:name="OVERHEIDop.locatietype/OVERHEIDop.gebiedsmarkering">Gemeente</meta:user-defined>
    <meta:user-defined meta:name="DC.title">Nota Omgevingskwaliteit Heiloo</meta:user-defined>
    <meta:user-defined meta:name="DCTERMS.W3CDTF/DCTERMS.available">2023-05-22</meta:user-defined>
    <meta:user-defined meta:name="OVERHEIDop.externeBijlage">Nota Omgevingskwaliteit Heiloo|exb-2023-25178</meta:user-defined>
    <meta:user-defined meta:name="DCTERMS.W3CDTF/OVERHEIDop.jaargang">2023</meta:user-defined>
    <meta:user-defined meta:name="OVERHEIDop.publicationIssue">222885</meta:user-defined>
    <meta:user-defined meta:name="OVERHEIDop.betreftRegeling">CVDR696128_1</meta:user-defined>
    <meta:user-defined meta:name="xs:date/OVERHEIDop.startdatum">2023-04-17</meta:user-defined>
    <meta:user-defined meta:name="OVERHEIDop.GmbID/DC.identifier">gmb-2023-222885</meta:user-defined>
    <meta:user-defined meta:name="OVERHEIDop.versieInformatie"/>
  </office:meta>
</office:document-meta>
</file>