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5-2023 hebben wij een aanvraag ontvangen voor het plaatsen van een sculptuur op het Looiersplantsoen in Diepenheim. Deze aanvraag staat ingeschreven onder zaaknummer 00005250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288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5038</meta:user-defined>
    <meta:user-defined meta:name="DCTERMS.abstract">het plaatsen van een sculptuur </meta:user-defined>
    <dc:language>nl</dc:language>
    <meta:user-defined meta:name="OVERHEIDop.locatietype/OVERHEIDop.gebiedsmarkering">Punt</meta:user-defined>
    <meta:user-defined meta:name="DC.title">Op 10-05-2023 hebben wij een aanvraag ontvangen voor het plaatsen van een sculptuur op het Looiersplantsoen in Diepenheim. Deze aanvraag staat ingeschreven onder zaaknummer 0000525038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83</meta:user-defined>
    <meta:user-defined meta:name="OVERHEIDop.GmbID/DC.identifier">gmb-2023-222883</meta:user-defined>
    <meta:user-defined meta:name="OVERHEIDop.versieInformatie"/>
  </office:meta>
</office:document-meta>
</file>