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v.) Groeneveltstraat 10 te Baambrugge</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omgevingsvergunning voor een ontheffing voor het plaatsen van een vuilcontainer dicht, een opslagcontainer, een bouwkeet en een mobiel toilet nabij de (t.h.v.) Groeneveltstraat 10 te Baambrugge. De aanvraag is geregistreerd onder zaaknummer: 2023-014660.</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287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7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7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4660</meta:user-defined>
    <dc:language>nl</dc:language>
    <meta:user-defined meta:name="OVERHEIDop.locatietype/OVERHEIDop.gebiedsmarkering">Vlak</meta:user-defined>
    <meta:user-defined meta:name="DC.title">Kennisgeving ontvangst aanvraag omgevingsvergunning (t.h.v.) Groeneveltstraat 10 te Baambrugge</meta:user-defined>
    <meta:user-defined meta:name="DCTERMS.W3CDTF/DCTERMS.available">2023-05-22</meta:user-defined>
    <meta:user-defined meta:name="DCTERMS.W3CDTF/OVERHEIDop.jaargang">2023</meta:user-defined>
    <meta:user-defined meta:name="OVERHEIDop.publicationIssue">222873</meta:user-defined>
    <meta:user-defined meta:name="OVERHEIDop.GmbID/DC.identifier">gmb-2023-222873</meta:user-defined>
    <meta:user-defined meta:name="OVERHEIDop.versieInformatie"/>
  </office:meta>
</office:document-meta>
</file>