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ozenburg, Doorn, Ontheffing plaatsen voorwerpen voor de periode van 7 juni 2023 tot en met 20 juni 2023 (RX2023-00001064, 17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ozenburg, Doorn, Ontheffing plaatsen voorwerpen voor de periode van 7 juni 2023 tot en met 20 juni 2023 (RX2023-00001064, 17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287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7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7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Rozenburg, Doorn, Ontheffing plaatsen voorwerpen voor de periode van 7 juni 2023 tot en met 20 juni 2023 (RX2023-00001064, 17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ozenburg, Doorn, Ontheffing plaatsen voorwerpen voor de periode van 7 juni 2023 tot en met 20 juni 2023 (RX2023-00001064, 17 mei 2023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71</meta:user-defined>
    <meta:user-defined meta:name="OVERHEIDop.GmbID/DC.identifier">gmb-2023-222871</meta:user-defined>
    <meta:user-defined meta:name="OVERHEIDop.versieInformatie"/>
  </office:meta>
</office:document-meta>
</file>