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Geijlwijck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23-00000162</text:span>
          </text:p>
            <text:p text:style-name="common-al">Gemeente Aalsmeer heeft op 26 april 2023 een aanvraag omgevingsvergunning ontvangen voor het vervangen van het bestaande poldergemaal. De locatie is Geijlwijckerweg 6.</text:p>
            <text:p text:style-name="tussenkopcur">
            <text:span text:style-name="nadrukvet">Rectificatie</text:span>
          </text:p>
            <text:p text:style-name="common-al">Tijdens de behandeling is gebleken dat de locatie Geijlwijckerweg 6 betreft in plaats van Geijlwijckerweg 8 zoals eerder gepubliceerd. Zie voor eerdere bekendmaking Gemeenteblad 2023 nr. <text:a xlink:href="https://zoek.officielebekendmakingen.nl/gmb-2023-190933.html" xlink:type="simple">19093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86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Geijlwijckerweg 6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68</meta:user-defined>
    <meta:user-defined meta:name="OVERHEIDop.GmbID/DC.identifier">gmb-2023-222868</meta:user-defined>
    <meta:user-defined meta:name="OVERHEIDop.versieInformatie"/>
  </office:meta>
</office:document-meta>
</file>