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5-2023 hebben wij aanvraag reguliere omgevingsvergunning voor het verbouwen van een woning op het adres Herikerweg 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286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76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p 04-05-2023 hebben wij aanvraag reguliere omgevingsvergunning voor het verbouwen van een woning op het adres Herikerweg 4 in Markelo ontvangen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67</meta:user-defined>
    <meta:user-defined meta:name="OVERHEIDop.GmbID/DC.identifier">gmb-2023-222867</meta:user-defined>
    <meta:user-defined meta:name="OVERHEIDop.versieInformatie"/>
  </office:meta>
</office:document-meta>
</file>