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ieperskant 24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7 mei 2023 besloten om de beslistermijn voor de aanvraag met zaaknummer OV-2023-0258 voor een omgevingsvergunning op locatie Dieperskant 24 te Erp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Milieuneutraal veranderen van een inrichting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22866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866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866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Dieperskant 24 te Erp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866</meta:user-defined>
    <meta:user-defined meta:name="OVERHEIDop.GmbID/DC.identifier">gmb-2023-222866</meta:user-defined>
    <meta:user-defined meta:name="OVERHEIDop.versieInformatie"/>
  </office:meta>
</office:document-meta>
</file>