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buitenschoolse opvang, H.G Gooszenstraat 10 te DEVENTER (113397-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aanvraag ontvangen voor het exploiteren van een buitenschoolse opvang plaatsvindend voor H.G Gooszenstraat 10 te DEVENTER.</text:p>
            <text:p text:style-name="common-al"/>
            <text:p text:style-name="common-al">De aanvraag ligt van 22 mei 2023 t/m 5 juni 2023 ter inzage. 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286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6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6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exploitatie buitenschoolse opvang, H.G Gooszenstraat 10 te DEVENTER (113397-2023)</meta:user-defined>
    <meta:user-defined meta:name="DCTERMS.W3CDTF/DCTERMS.available">2023-05-22</meta:user-defined>
    <meta:user-defined meta:name="DCTERMS.W3CDTF/OVERHEIDop.jaargang">2023</meta:user-defined>
    <meta:user-defined meta:name="OVERHEIDop.publicationIssue">222865</meta:user-defined>
    <meta:user-defined meta:name="OVERHEIDop.GmbID/DC.identifier">gmb-2023-222865</meta:user-defined>
    <meta:user-defined meta:name="OVERHEIDop.versieInformatie"/>
  </office:meta>
</office:document-meta>
</file>