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toegekend - Bruggen Ouderkerk a/d Amstel (N5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28073</text:span>
          </text:p>
            <text:p text:style-name="common-al">Gemeente Amstelveen heeft op 17 mei 2023 een besluit genomen op de aanvraag geluidhinder ontheffing voor (weg)werkzaamheden als voorbereiding op de openstelling van de nieuwe bruggen Ouderkerk a/d Amstel van 7 juni 2023 tot 12 juni 2023. De locatie is Bruggen Ouderkerk a/d Amstel (N522). De geluidhinder ontheff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28073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8 me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2864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864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864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geluidhinder ontheffing toegekend - Bruggen Ouderkerk a/d Amstel (N522)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864</meta:user-defined>
    <meta:user-defined meta:name="OVERHEIDop.GmbID/DC.identifier">gmb-2023-222864</meta:user-defined>
    <meta:user-defined meta:name="OVERHEIDop.versieInformatie"/>
  </office:meta>
</office:document-meta>
</file>