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diverse aanpassingen op de locatie Spuiweg 70 te Dordrecht zaaknummer Z-23-423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diverse aanpassingen op de locatie 
Spuiweg7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7 jun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286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6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6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diverse aanpassingen op de locatie Spuiweg 70 te Dordrecht zaaknummer Z-23-423255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63</meta:user-defined>
    <meta:user-defined meta:name="OVERHEIDop.GmbID/DC.identifier">gmb-2023-222863</meta:user-defined>
    <meta:user-defined meta:name="OVERHEIDop.versieInformatie"/>
  </office:meta>
</office:document-meta>
</file>