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nieuwe woning, Wilnisse Zuwe 36, 3648NL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heeft de gemeente een aanvraag ontvangen voor een omgevingsvergunning op het adres Wilnisse Zuwe 36, 3648NL Wilnis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aanvraag omvat het realiseren van een nieuwe woning. De gemeente heeft op 17 me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0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36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286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6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het realiseren van een nieuwe woning, Wilnisse Zuwe 36, 3648NL Wilnis</meta:user-defined>
    <meta:user-defined meta:name="OVERHEIDop.datumEindeReactietermijn">2023-07-03</meta:user-defined>
    <meta:user-defined meta:name="OVERHEIDop.terinzageleggingBG">https://jeleefomgeving.nl/inzien/851750126/1240dc94-f4c0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62</meta:user-defined>
    <meta:user-defined meta:name="OVERHEIDop.GmbID/DC.identifier">gmb-2023-222862</meta:user-defined>
    <meta:user-defined meta:name="OVERHEIDop.versieInformatie"/>
  </office:meta>
</office:document-meta>
</file>