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Meilahuzen 9 het betreft een tijdelijke vergunning voor de gerealiseerde bouww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Meilahuzen 9 OV20220980 het betreft een tijdelijke vergunning voor de gerealiseerde bouwwerken (04-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8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ein, Meilahuzen 9 het betreft een tijdelijke vergunning voor de gerealiseerde bouwwerken</meta:user-defined>
    <meta:user-defined meta:name="DCTERMS.W3CDTF/DCTERMS.available">2023-01-19</meta:user-defined>
    <meta:user-defined meta:name="DCTERMS.W3CDTF/OVERHEIDop.jaargang">2023</meta:user-defined>
    <meta:user-defined meta:name="OVERHEIDop.publicationIssue">22286</meta:user-defined>
    <meta:user-defined meta:name="OVERHEIDop.GmbID/DC.identifier">gmb-2023-22286</meta:user-defined>
    <meta:user-defined meta:name="OVERHEIDop.versieInformatie"/>
  </office:meta>
</office:document-meta>
</file>