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afwijken bestemmingsplan - herinrichting en verleggen van de Buitenpolder, kad. sect. D nr 957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mgevingsvergunning ten behoeve van het afwijken van het bestemmingsplan voor het herinrichten en deels verleggen van de weg De Buitenpolder, met zaaknummer ODRA21AB1249, ter inzage ligt.</text:p>
            <text:p text:style-name="common-al">Initiatiefnemer is voornemens het besluitgebied opnieuw in te richten om de verkeerssituatie aan te passen. De Buitenpolder wordt deels verlegd. De toevoeging van een weggedeelte zorgt ervoor dat vrachtverkeer wordt gescheiden van fietsers en wandelaars. De nieuwe weg wordt voldoende breed voor zwaar verkeer. Het ontwerp resulteert in een overzichtelijke situatie ter plaatse en veroorzaakt minder overlast voor omwonenden doordat vrachtwagens niet meer dicht langs de woningen hoeven.</text:p>
            <text:p text:style-name="common-al">De omgevingsvergunning is voorzien van een goede ruimtelijke onderbouwing en ziet op het verzoek om planologisch te mogen afwijken van het bestemmingsplan ‘Herinrichting Bemmelse Waard’ ten behoeve van de herinrichting en wegverlegging van De Buitenpolder.</text:p>
            <text:p text:style-name="common-al">
            <text:span text:style-name="nadrukvet">Inzien</text:span>
          </text:p>
            <text:p text:style-name="common-al">De omgevingsvergunning met de daarbij behorende stukken ligt met ingang van donderdag 25 mei 2023 gedurende zes weken digitaal ter inzage (technische storingen voorbehouden).</text:p>
            <text:p text:style-name="common-al">De interactieve digitale verbeelding van het besluit is te raadplegen op het webadres:</text:p>
            <text:p text:style-name="common-al">
            <text:a xlink:href="https://www.ruimtelijkeplannen.nl/view" xlink:type="simple">https://www.ruimtelijkeplannen.nl/view</text:a> onder planidentificatienummer NL.IMRO.1705.311-VG01 of via <text:a xlink:href="https://zoek.officielebekendmakingen.nl/uitgebreidzoeken/officielebekendmakingen" xlink:type="simple">https://zoek.officielebekendmakingen.nl/uitgebreidzoeken/officielebekendmakingen</text:a> in te zien.</text:p>
            <text:p text:style-name="common-al">De digitale bestanden die gezamenlijk het juridisch geldend besluit vormen zijn te vinden op bovenstaand webadres.</text:p>
            <text:p text:style-name="common-al">Eventueel kunt u de omgevingsvergunning met de bijbehorende stukken digitaal inzien bij de Omgevingsdienst Regio Arnhem (ODRA). Hiervoor kunt u telefonisch een afspraak maken via het telefoonnummer 026 – 377 16 00 (lokaal tarief) of digitaal via <text:a xlink:href="http://www.odregioarnhem.nl" xlink:type="simple">www.odregioarnhem.nl</text:a>.</text:p>
            <text:p text:style-name="common-al">
            <text:span text:style-name="nadrukvet">Beroep</text:span>
          </text:p>
            <text:p text:style-name="common-al">Tegen deze beschikking kan binnen de bovengenoemde termijn beroep worden ingesteld bij de rechtbank Gelderland, afdeling Bestuursrecht, Postbus 9030, 6800 EM Arnhem. Deze mogelijkheid staat open voor belanghebbenden of een ieder die:</text:p>
            <text:list text:style-name="id1-3-2-1-1-12">
              <text:list-item text:style-override="id1-3-2-1-1-12-1">
                <text:number>1.</text:number>
                <text:p text:style-name="al">tijdig een zienswijze naar voren heeft gebracht tegen het ontwerpbesluit;</text:p>
              </text:list-item>
              <text:list-item text:style-override="id1-3-2-1-1-12-2">
                <text:number>2.</text:number>
                <text:p text:style-name="al">kan aantonen dat hij redelijkerwijs niet in staat is geweest om zijn zienswijze tegen het ontwerp naar voren te brengen.</text:p>
              </text:list-item>
            </text:list>
            <text:p text:style-name="last-al">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24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285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5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5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249</meta:user-defined>
    <meta:user-defined meta:name="DCTERMS.abstract">De uitgebreide omgevingsvergunning is verleend ten behoeve van het afwijken van het bestemmingsplan voor het herinrichten en deels verleggen van de weg De Buitenpolder, Bemmel.</meta:user-defined>
    <dc:language>nl</dc:language>
    <meta:user-defined meta:name="OVERHEIDop.locatietype/OVERHEIDop.gebiedsmarkering">Vlak</meta:user-defined>
    <meta:user-defined meta:name="DC.title">Omgevingsvergunning afwijken bestemmingsplan - herinrichting en verleggen van de Buitenpolder, kad. sect. D nr 957 te Bemmel</meta:user-defined>
    <meta:user-defined meta:name="DCTERMS.W3CDTF/DCTERMS.available">2023-05-24</meta:user-defined>
    <meta:user-defined meta:name="DCTERMS.W3CDTF/OVERHEIDop.jaargang">2023</meta:user-defined>
    <meta:user-defined meta:name="OVERHEIDop.externeBijlage">besluitgebied|exb-2023-25168</meta:user-defined>
    <meta:user-defined meta:name="OVERHEIDop.externeBijlage">ruimtelijke onderbouwing|exb-2023-25169</meta:user-defined>
    <meta:user-defined meta:name="OVERHEIDop.externeBijlage">bijlage 1|exb-2023-25170</meta:user-defined>
    <meta:user-defined meta:name="OVERHEIDop.externeBijlage">bijlage 2|exb-2023-25171</meta:user-defined>
    <meta:user-defined meta:name="OVERHEIDop.externeBijlage">bijlage 3|exb-2023-25172</meta:user-defined>
    <meta:user-defined meta:name="OVERHEIDop.externeBijlage">verleende vergunning|exb-2023-25173</meta:user-defined>
    <meta:user-defined meta:name="OVERHEIDop.publicationIssue">222858</meta:user-defined>
    <meta:user-defined meta:name="OVERHEIDop.GmbID/DC.identifier">gmb-2023-222858</meta:user-defined>
    <meta:user-defined meta:name="OVERHEIDop.versieInformatie"/>
  </office:meta>
</office:document-meta>
</file>