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1409 Antoniusstraat 9-15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mobiel breken bouw- en sloopafval.</text:p>
            <text:p text:style-name="common-al"/>
            <text:p text:style-name="common-al">Burgemeester en wethouders van de gemeente Meierijstad maken bekend dat zij van Gebr. v.d. Brand &amp; van Oort B.V. aan de Koperslagerstraat 17 te Uden een kennisgeving Besluit mobiel breken bouw- en sloopafval hebben ontvangen.</text:p>
            <text:p text:style-name="common-al"/>
            <text:p text:style-name="common-al">Inhoud kennisgeving:  het mobiel breken van in totaal 1.500 ton steenachtige materialen</text:p>
            <text:p text:style-name="common-al">Werklocatie:  Antoniusstraat 9 - 15</text:p>
            <text:p text:style-name="common-al">Postcode en plaats :  5469 EV Keldonk</text:p>
            <text:p text:style-name="common-al">Kadastrale gegevens:  Gemeente Erp, sectie P, nummers 415, 911, 914, 915, 1237, 2363, 2364, 2366 t/m 2387, 2391 en 2392</text:p>
            <text:p text:style-name="common-al">Datum ingekomen:  25 april 2023</text:p>
            <text:p text:style-name="common-al">Verwachte startdatum:  31 mei 2023</text:p>
            <text:p text:style-name="common-al">Periode werkzaamheden:  maximaal 2 aaneengesloten werkdagen</text:p>
            <text:p text:style-name="common-al">Bronsterkte mobiele breker:  112 dB(A)</text:p>
            <text:p text:style-name="common-al"/>
            <text:p text:style-name="common-al">Tegen deze kennisgeving kan geen bezwaar worden gemaak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2857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5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5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b1409 Antoniusstraat 9-15 te Erp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857</meta:user-defined>
    <meta:user-defined meta:name="OVERHEIDop.GmbID/DC.identifier">gmb-2023-222857</meta:user-defined>
    <meta:user-defined meta:name="OVERHEIDop.versieInformatie"/>
  </office:meta>
</office:document-meta>
</file>