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realiseren van dakkapel in het voordakvlak, Futenlaan 46, 3645G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heeft de gemeente een aanvraag omgevingsvergunning ontvangen voor het  realiseren van dakkapel in het voordakvlak op het adres Futenlaan 46, 3645GE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13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285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5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5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 realiseren van dakkapel in het voordakvlak, Futenlaan 46, 3645GE Vinkeve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52</meta:user-defined>
    <meta:user-defined meta:name="OVERHEIDop.GmbID/DC.identifier">gmb-2023-222852</meta:user-defined>
    <meta:user-defined meta:name="OVERHEIDop.versieInformatie"/>
  </office:meta>
</office:document-meta>
</file>