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parkeerplaats opladen elektrische auto´s Van Oldeneellaa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 4 mei 2023)</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door het plaatsen van oplaadpunten het gebruik van elektrische auto’s gefaciliteerd en gestimuleerd wordt;</text:p>
            <text:p text:style-name="common-al">• dat elektrische auto’s geen uitstoot hebben en daarmee bijdragen aan het verbeteren van de luchtkwaliteit in Oosterhout;</text:p>
            <text:p text:style-name="common-al">• dat het laten plaatsen van oplaadpunten voor elektrische auto’s als mogelijke maatregel is opgenomen in het oplaadpuntenbeleid van de gemeente Oosterhout, collegebesluit d.d. 1 juli 2014;</text:p>
            <text:p text:style-name="common-al">• dat de onderstaande verkeersmaatregel,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maatregel (gelet op artikel 2 van de Wegenverkeerswet) strekt tot:</text:p>
            <text:p text:style-name="common-al">1. het verzekeren van de veiligheid op de weg;</text:p>
            <text:p text:style-name="common-al">2. het beschermen van weggebruikers en passagiers;</text:p>
            <text:p text:style-name="common-al">3. het voorkomen of beperken van door het verkeer veroorzaakte aantasting van het karakter of van de functie van objecten en gebieden;</text:p>
            <text:p text:style-name="common-al">• dat het verkeersbesluit is voorgelegd aan de politie;</text:p>
            <text:p text:style-name="common-al">• dat genoemde weggedeelten in beheer zijn bij de gemeente Oosterhout.</text:p>
            <text:p text:style-name="common-al"/>
            <text:p text:style-name="common-al">besluiten tot het:</text:p>
            <text:p text:style-name="common-al">• aanwijzen van één parkeerplaats nabij Van Oldeneellaan 18, als standplaats voor het opladen van elektrische auto's.</text:p>
            <text:p text:style-name="common-al">door:</text:p>
            <text:p text:style-name="common-al">• het op grond van artikel 24d onder 2e punt van het RVV 1990 plaatsen van verkeersborden E04 met onderbord "alleen opladen elektrische voertuigen" volgens de bij dit besluit behorende bijlage.</text:p>
            <text:p text:style-name="last-al">De gemeente Oosterhout richt eerst één parkeervak in voor het elektrisch laden en houdt zich het recht voor om, bij voldoende aanvraag, een tweede (naastgelegen) parkeervak voor het zelfde doel te reserveren en in te richting. Alsdan zal het verkeersteken op de scheiding van de parkeervakken worden geplaatst en zal een onderbord volgens model OB504 V.N.V.F. (neerwijzende pijlen) worden aangebracht.</text:p>
            <text:p text:style-name="tekst_bottom"/>
          </text:section>
        </text:section>
        <text:section text:name="regeling-sluiting_id1-3-2-3" text:style-name="regeling-sluiting">
          <text:section text:name="ondertekening_id1-3-2-3-1">
            <text:p><text:span text:style-name="functie">Oosterhout, 17 mei 2023</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285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elektrische laadpaal - Van Oldene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4351</meta:user-defined>
    <meta:user-defined meta:name="DCTERMS.abstract">VKB elektrische laadpaal</meta:user-defined>
    <meta:user-defined meta:name="OVERHEIDop.verkeersbordcode">E4</meta:user-defined>
    <dc:language>nl</dc:language>
    <meta:user-defined meta:name="OVERHEIDop.locatietype/OVERHEIDop.gebiedsmarkering">Punt</meta:user-defined>
    <meta:user-defined meta:name="DC.title">Gereserveerde parkeerplaats opladen elektrische auto´s Van Oldeneellaan</meta:user-defined>
    <meta:user-defined meta:name="DCTERMS.W3CDTF/DCTERMS.available">2023-05-24</meta:user-defined>
    <meta:user-defined meta:name="DCTERMS.W3CDTF/OVERHEIDop.jaargang">2023</meta:user-defined>
    <meta:user-defined meta:name="OVERHEIDop.publicationIssue">222851</meta:user-defined>
    <meta:user-defined meta:name="OVERHEIDop.GmbID/DC.identifier">gmb-2023-222851</meta:user-defined>
    <meta:user-defined meta:name="OVERHEIDop.versieInformatie"/>
  </office:meta>
</office:document-meta>
</file>