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332, Noorderdracht 59A, 1696AC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Noorderdracht 59A, 1696AC Oosterblokker</text:span>
          </text:p>
            <text:p text:style-name="common-al">Het college van burgemeester en wethouders heeft de beslistermijn op de volgende aanvraag met zes weken verlengd:</text:p>
            <text:p text:style-name="common-al">Locatie: Noorderdracht 59A, 1696AC Oosterblokker</text:p>
            <text:p text:style-name="common-al">Voor: herbouwen van bedrijfsloodsen </text:p>
            <text:p text:style-name="common-al">Datum besluit: 17 mei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2850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5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5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Beschikking verlenging beslistermijn op locatie Noorderdracht 59A, 1696AC Oosterblokker</meta:user-defined>
    <dc:language>nl</dc:language>
    <meta:user-defined meta:name="OVERHEIDop.locatietype/OVERHEIDop.gebiedsmarkering">Punt</meta:user-defined>
    <meta:user-defined meta:name="DC.title">Kennisgeving termijnverlenging Z2023-00000332, Noorderdracht 59A, 1696AC Oosterblokker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850</meta:user-defined>
    <meta:user-defined meta:name="OVERHEIDop.GmbID/DC.identifier">gmb-2023-222850</meta:user-defined>
    <meta:user-defined meta:name="OVERHEIDop.versieInformatie"/>
  </office:meta>
</office:document-meta>
</file>