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rectificatie aanvraag omgevingsvergunning voor het dichtzetten van bestaand balkon op de eerste verdieping aan de achterzijde - Top Naefflaan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5 mei 2023, zaaknummer Z2023-00000199</text:span>
          </text:p>
            <text:p text:style-name="common-al">Het dichtzetten van bestaand balkon op de eerste verdieping aan de achterzijde.</text:p>
            <text:p text:style-name="tussenkopcur">
            <text:span text:style-name="nadrukvet">Rectificatie</text:span>
          </text:p>
            <text:p text:style-name="common-al">Tijdens de behandeling van de aanvraag en uit de bouwkundige tekeningen blijkt dat het bestaande balkon wordt dichtgezet. Zie voor eerdere bekendmaking Gemeenteblad 2023 nr. <text:a xlink:href="https://zoek.officielebekendmakingen.nl/gmb-2023-206096.html" xlink:type="simple">206096</text:a>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Reageren</text:span>
          </text:p>
            <text:p text:style-name="common-al">Reageren op de aanvraag is mogelijk. U kunt een reactie sturen naar <text:a xlink:href="mailto:gemeente@amstelveen.nl" xlink:type="simple">gemeente@amstelveen.nl</text:a> onder vermelding van het zaaknummer. In een later stadium kunt u eventueel een zienswijze, een bezwaarschrift of een beroepschrift indienen.</text:p>
            <text:p text:style-name="last-al"/>
            <text:p text:style-name="tussenkopcur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2849</text:span><text:line-break/><text:date style:data-style-name="dag" text:fixed="true" text:date-value="2023-05-22"/><text:line-break/><text:date style:data-style-name="jaar" text:fixed="true" text:date-value="2023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4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2849</text:span><text:date style:data-style-name="nicedate" text:fixed="true" text:date-value="2023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stelveen – rectificatie aanvraag omgevingsvergunning voor het dichtzetten van bestaand balkon op de eerste verdieping aan de achterzijde - Top Naefflaan 46</meta:user-defined>
    <meta:user-defined meta:name="DCTERMS.W3CDTF/DCTERMS.available">2023-05-22</meta:user-defined>
    <meta:user-defined meta:name="DCTERMS.W3CDTF/OVERHEIDop.jaargang">2023</meta:user-defined>
    <meta:user-defined meta:name="OVERHEIDop.publicationIssue">222849</meta:user-defined>
    <meta:user-defined meta:name="OVERHEIDop.GmbID/DC.identifier">gmb-2023-222849</meta:user-defined>
    <meta:user-defined meta:name="OVERHEIDop.versieInformatie"/>
  </office:meta>
</office:document-meta>
</file>