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wijzigd vastgesteld bestemmingsplan ‘Kudelstaart – Westeinder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alsmeer maken overeenkomstig artikel 3.8 van de Wet ruimtelijke ordening (Wro) bekend dat de gemeenteraad in zijn vergadering van 20 april 2023 het bestemmingsplan ‘Kudelstaart- Westeinderhage’ met identificatienummer NL.IMRO.0358.20A-VG01 gewijzigd heeft vastgesteld ten opzichte van het ontwerpbestemmingsplan zoals dat ter inzage heeft gelegen. Bij besluit van gelijke datum heeft de gemeenteraad voorts besloten geen exploitatieplan vast te stellen, daar het verhaal van kosten van de grondexploitatie over de in het plan begrepen gronden anderszins is verzekerd.</text:p>
            <text:p text:style-name="common-al"/>
            <text:p text:style-name="common-al">Het doel van dit bestemmingsplan is het bieden van een actueel juridisch-planologisch kader voor de ontwikkeling van woningbouw (maximaal 267 woningen en bijbehorende voorzieningen) in Westeinderhage. Het plangebied vormt één van de laatste grotere inbreidingslocaties in Kudelstaart. </text:p>
            <text:p text:style-name="common-al"/>
            <text:p text:style-name="common-al">Het plangebied wordt globaal begrensd door:</text:p>
            <text:p text:style-name="common-al">• aan de west en noord(west)kant: de eigendomsgrenzen van de bestaande bebouwing aan de Herenweg; </text:p>
            <text:p text:style-name="common-al">•  aan de zuidoostkant: de eigendomsgrenzen van de bestaande bebouwing aan de Bilderdammerweg;</text:p>
            <text:p text:style-name="common-al">•  aan de zuidwestkant: de eigendomsgrenzen van de bestaande bebouwing aan de Spiegelstraat en de Stuurboordstraat en de watergang achter de bestaande bebouwing aan de Gaffelstraat.</text:p>
            <text:p text:style-name="common-al"/>
            <text:p text:style-name="common-al">In de vaststellingsfase zijn door de gemeenteraad wijzigingen doorgevoerd in het bestemmingsplan. Voor een overzicht van de wijzigingen en aanpassingen in het bestemmingsplan wordt verwezen naar de bijlagen Nota van Beantwoording Zienswijzen en Staat van Wijzigingen en daarbij behorende bijlagen, die onderdeel uitmaken van het vaststellingsbesluit.</text:p>
            <text:p text:style-name="common-al"/>
            <text:p text:style-name="common-al">
            <text:span text:style-name="nadrukvet">Beeldkwaliteitsplan</text:span>
          </text:p>
            <text:p text:style-name="common-al">Het beeldkwaliteitsplan, dat als bijlage 16 bij de toelichting van het bestemmingsplan is opgenome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Het beeldkwaliteitsplan, dat op 20 april 2023 is vastgesteld, vormt het toetsingskader voor welstand binnen het plangebied en geldt als aanvulling op de welstandsnota.</text:p>
            <text:p text:style-name="common-al"/>
            <text:p text:style-name="common-al">
            <text:span text:style-name="nadrukvet">Ter inzage</text:span>
          </text:p>
            <text:p text:style-name="common-al">Het bestemmingsplan met de daarop betrekking hebbende stukken, waaronder het vaststellingsbesluit en het besluit om geen exploitatieplan vast te stellen ligt gedurende 6 weken op de volgende wijzen voor eenieder ter inzage met ingang van 9 juni tot en met 20 juli 2023.</text:p>
            <text:p text:style-name="common-al">in digitale vorm via de website www.ruimtelijkeplannen.nl onder planidentificatiecode: NL.IMRO.0358.20A-VG01 of via de zoekterm ‘Westeinderhage’ en</text:p>
            <text:p text:style-name="common-al">de balie Burgerzaken op het Raadshuis, Raadhuisplein 1, Aalsmeer;</text:p>
            <text:p text:style-name="common-al">de balie Bouwen &amp; Vergunningen in het raadhuis van Amstelveen, Laan Nieuwer Amstel 1 te Amstelveen.</text:p>
            <text:p text:style-name="common-al"/>
            <text:p text:style-name="common-al">
            <text:span text:style-name="nadrukvet">Beroep</text:span>
          </text:p>
            <text:p text:style-name="common-al">Binnen 6 weken na de dag waarop deze besluiten ter inzage zijn gelegd kan tegen het vaststellingsbesluit van het bestemmingsplan bij de Afdeling bestuursrechtspraak van de Raad van State, Postbus 20019, 2500 EA Den Haag beroep worden ingesteld door:</text:p>
            <text:p text:style-name="common-al">belanghebbenden;</text:p>
            <text:p text:style-name="common-al">niet - belanghebbenden die tijdig een zienswijze hebben ingediend;</text:p>
            <text:p text:style-name="common-al">niet-  belanghebbenden die kunnen aantonen dat zij redelijkerwijs niet in staat zijn geweest tijdig een zienswijze tegen het ontwerpbestemmingsplan bij de gemeenteraad kenbaar te maken.</text:p>
            <text:p text:style-name="common-al"/>
            <text:p text:style-name="common-al">Tegen het besluit om geen exploitatieplan vast te stellen kan uitsluitend door belanghebbenden beroep worden ingesteld. </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p text:style-name="common-al">
            <text:span text:style-name="nadrukvet">Inwerkingtreding </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span text:style-name="nadrukvet">Crisis- en herstelwet</text:span>
          </text:p>
            <text:p text:style-name="common-al">Op dit besluit is de Crisis- en herstelwet van toepassing. Dit betekent, dat in het beroepschrift moet aangeven welke beroepsgronden worden aangevoerd tegen het besluit. Na afloop van de termijn van zes weken kunnen geen nieuwe beroepsgronden meer worden aangevoerd.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8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20A-VG01</meta:user-defined>
    <meta:user-defined meta:name="OVERHEIDop.Plansoort/OVERHEIDop.plansoort">bestemmings- of omgevingsplan</meta:user-defined>
    <meta:user-defined meta:name="OVERHEIDop.referentienummer">Z21-057206</meta:user-defined>
    <meta:user-defined meta:name="DCTERMS.abstract">Woningen</meta:user-defined>
    <dc:language>nl</dc:language>
    <meta:user-defined meta:name="OVERHEIDop.locatietype/OVERHEIDop.gebiedsmarkering">Weg</meta:user-defined>
    <meta:user-defined meta:name="DC.title">Gemeente Aalsmeer – Gewijzigd vastgesteld bestemmingsplan ‘Kudelstaart – Westeinderhage’</meta:user-defined>
    <meta:user-defined meta:name="DCTERMS.W3CDTF/DCTERMS.available">2023-06-08</meta:user-defined>
    <meta:user-defined meta:name="DCTERMS.W3CDTF/OVERHEIDop.jaargang">2023</meta:user-defined>
    <meta:user-defined meta:name="OVERHEIDop.publicationIssue">222848</meta:user-defined>
    <meta:user-defined meta:name="OVERHEIDop.GmbID/DC.identifier">gmb-2023-222848</meta:user-defined>
    <meta:user-defined meta:name="OVERHEIDop.versieInformatie"/>
  </office:meta>
</office:document-meta>
</file>