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eintszijweg 5, 7468SL Enter</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Evenementenvergunning voor organiseren Ribs &amp; Beer Evenement 15 juli 2023 op locatie Reintszijweg 5, 7468SL Enter. De aanvraag is geregistreerd onder zaaknummer Z2023-00000950.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284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4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Reintszijweg 5, 7468SL Enter</meta:user-defined>
    <meta:user-defined meta:name="DCTERMS.W3CDTF/DCTERMS.available">2023-05-22</meta:user-defined>
    <meta:user-defined meta:name="DCTERMS.W3CDTF/OVERHEIDop.jaargang">2023</meta:user-defined>
    <meta:user-defined meta:name="OVERHEIDop.publicationIssue">222846</meta:user-defined>
    <meta:user-defined meta:name="OVERHEIDop.GmbID/DC.identifier">gmb-2023-222846</meta:user-defined>
    <meta:user-defined meta:name="OVERHEIDop.versieInformatie"/>
  </office:meta>
</office:document-meta>
</file>