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rnolduspark 15, Hoofddorp - Happy Kids Beheer B.V. - brandveilig in gebruik nemen “BSO HappyKid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“BSO HappyKids”. </text:p>
            <text:p text:style-name="common-al">Aanvrager: HappyKids beheer B.V. </text:p>
            <text:p text:style-name="common-al">Zaaknummer: 1160975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<text:a xlink:href="https://mozardloket.odnzkg.nl/mozard/!suite42.scherm1260?mObj=1322138" xlink:type="simple"> hier </text:a>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8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gunning verleend - Arnolduspark 15, Hoofddorp - Happy Kids Beheer B.V. - brandveilig in gebruik nemen “BSO HappyKids”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45</meta:user-defined>
    <meta:user-defined meta:name="OVERHEIDop.GmbID/DC.identifier">gmb-2023-222845</meta:user-defined>
    <meta:user-defined meta:name="OVERHEIDop.versieInformatie"/>
  </office:meta>
</office:document-meta>
</file>