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mobiele ontmoetingsplek), Marasingel nabij 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 (mobiele ontmoetingsplek) - Stichting Youth for Christ Nederland</text:p>
            <text:p text:style-name="common-al">Locatie: Marasingel nabij 251</text:p>
            <text:p text:style-name="common-al">Datum: 17 mei 2023 t/m 31 december 2023</text:p>
            <text:p text:style-name="common-al">Dossiernummer: 128138</text:p>
            <text:p text:style-name="common-al">Verzenddatum besluit:17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84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keet (mobiele ontmoetingsplek), Marasingel nabij 251</meta:user-defined>
    <meta:user-defined meta:name="DCTERMS.W3CDTF/DCTERMS.available">2023-05-22</meta:user-defined>
    <meta:user-defined meta:name="DCTERMS.W3CDTF/OVERHEIDop.jaargang">2023</meta:user-defined>
    <meta:user-defined meta:name="OVERHEIDop.publicationIssue">222842</meta:user-defined>
    <meta:user-defined meta:name="OVERHEIDop.GmbID/DC.identifier">gmb-2023-222842</meta:user-defined>
    <meta:user-defined meta:name="OVERHEIDop.versieInformatie"/>
  </office:meta>
</office:document-meta>
</file>