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Tolweg 10M, 5161NT Sprang-Capelle-2020-064043</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2020-064043 voor huisnummering mantelzorgwoning op locatie Tolweg 10, 5161NT Sprang-Capelle.</text:p>
            <text:p text:style-name="common-al">Nummeraanduiding 10M is vastgesteld.</text:p>
            <text:p text:style-name="common-al">Het besluit is op 9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Tolweg 10M, 5161NT Sprang-Capelle</meta:user-defined>
    <dc:language>nl</dc:language>
    <meta:user-defined meta:name="OVERHEIDop.locatietype/OVERHEIDop.gebiedsmarkering">Punt</meta:user-defined>
    <meta:user-defined meta:name="DC.title">Besluit nummerbesluit, Tolweg 10M, 5161NT Sprang-Capelle-2020-064043</meta:user-defined>
    <meta:user-defined meta:name="DCTERMS.W3CDTF/DCTERMS.available">2023-01-18</meta:user-defined>
    <meta:user-defined meta:name="DCTERMS.W3CDTF/OVERHEIDop.jaargang">2023</meta:user-defined>
    <meta:user-defined meta:name="OVERHEIDop.publicationIssue">22284</meta:user-defined>
    <meta:user-defined meta:name="OVERHEIDop.GmbID/DC.identifier">gmb-2023-22284</meta:user-defined>
    <meta:user-defined meta:name="OVERHEIDop.versieInformatie"/>
  </office:meta>
</office:document-meta>
</file>