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Vincentiusstraat 1 te Neerkant</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voor het realiseren van een plat dak op de locatie Sint Vincentiusstraat 1 te Neerkant. De zaak is geregistreerd onder nummer HZ-2023-051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283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3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3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Vincentiusstraat 1 te Neerkant</meta:user-defined>
    <meta:user-defined meta:name="DCTERMS.W3CDTF/DCTERMS.available">2023-05-22</meta:user-defined>
    <meta:user-defined meta:name="DCTERMS.W3CDTF/OVERHEIDop.jaargang">2023</meta:user-defined>
    <meta:user-defined meta:name="OVERHEIDop.externeBijlage">Verwijderen lichtstraat brandweerkazerne Neerka...|exb-2023-25165</meta:user-defined>
    <meta:user-defined meta:name="OVERHEIDop.externeBijlage">BA_100_A_pdf(publiceerbaar)|exb-2023-25166</meta:user-defined>
    <meta:user-defined meta:name="OVERHEIDop.externeBijlage">BT_100_A_pdf(publiceerbaar)|exb-2023-25167</meta:user-defined>
    <meta:user-defined meta:name="OVERHEIDop.publicationIssue">222839</meta:user-defined>
    <meta:user-defined meta:name="OVERHEIDop.GmbID/DC.identifier">gmb-2023-222839</meta:user-defined>
    <meta:user-defined meta:name="OVERHEIDop.versieInformatie"/>
  </office:meta>
</office:document-meta>
</file>