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flyboarden op recreatieplas ’t Hilgelo, Meddoseweg 42,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text:span text:style-name="nadrukvet">flyboarden op recreatieplas ’t Hilgelo aan Meddoseweg 42, 7104AA Winterswijk Meddo</text:span></text:span>
          </text:p>
            <text:p text:style-name="common-al">De gemeente Winterswijk heeft op 17 mei 2023 een ontheffing verleend. De gemeente geeft hiermee toestemming voor flyboarden op recreatieplas ’t Hilgelo aan Meddoseweg 42, 7104AA Winterswijk Meddo.</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8 juni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282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2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2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Meddoseweg 42, 7104AA Winterswijk Meddo</meta:user-defined>
    <dc:language>nl</dc:language>
    <meta:user-defined meta:name="OVERHEIDop.locatietype/OVERHEIDop.gebiedsmarkering">Punt</meta:user-defined>
    <meta:user-defined meta:name="DC.title">Kennisgeving besluit op Ontheffing flyboarden op recreatieplas ’t Hilgelo, Meddoseweg 42, 7104AA Winterswijk Meddo</meta:user-defined>
    <meta:user-defined meta:name="OVERHEIDop.datumEindeReactietermijn">2023-06-29</meta:user-defined>
    <meta:user-defined meta:name="OVERHEIDop.terinzageleggingBG">https://jeleefomgeving.nl/inzien/001974658/4b842a91-f4bd-11ed-8158-005056011332</meta:user-defined>
    <meta:user-defined meta:name="DCTERMS.W3CDTF/DCTERMS.available">2023-05-22</meta:user-defined>
    <meta:user-defined meta:name="DCTERMS.W3CDTF/OVERHEIDop.jaargang">2023</meta:user-defined>
    <meta:user-defined meta:name="OVERHEIDop.publicationIssue">222829</meta:user-defined>
    <meta:user-defined meta:name="OVERHEIDop.GmbID/DC.identifier">gmb-2023-222829</meta:user-defined>
    <meta:user-defined meta:name="OVERHEIDop.versieInformatie"/>
  </office:meta>
</office:document-meta>
</file>