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Moerschansstraat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Moerschansstraat 26</text:span>
          </text:p>
            <text:p text:style-name="common-al">Zaakomschrijving: verwijderen van asbest golfplaten</text:p>
            <text:p text:style-name="common-al">Zaaknummer: 303934</text:p>
            <text:p text:style-name="common-al">Acceptatie datum verzonden: 17-05-2023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282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2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2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934</meta:user-defined>
    <meta:user-defined meta:name="DCTERMS.abstract">verwijderen van asbest golfplaten</meta:user-defined>
    <dc:language>nl</dc:language>
    <meta:user-defined meta:name="OVERHEIDop.locatietype/OVERHEIDop.gebiedsmarkering">Punt</meta:user-defined>
    <meta:user-defined meta:name="DC.title">Acceptatie sloopmelding, Hulst, Moerschansstraat 26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27</meta:user-defined>
    <meta:user-defined meta:name="OVERHEIDop.GmbID/DC.identifier">gmb-2023-222827</meta:user-defined>
    <meta:user-defined meta:name="OVERHEIDop.versieInformatie"/>
  </office:meta>
</office:document-meta>
</file>