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lhelminastraat 38, 2023-00887, wijziging van kantoorfunctie naar wonen ter plekke van begane grond, activiteit bouwen, verzonden 15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Wilhelminastraat 38, 2023-00887, wijziging van kantoorfunctie naar wonen ter plekke van begane grond, activiteit bouwen, verzonden 15 mei 2023</meta:user-defined>
    <meta:user-defined meta:name="DCTERMS.W3CDTF/DCTERMS.available">2023-05-22</meta:user-defined>
    <meta:user-defined meta:name="DCTERMS.W3CDTF/OVERHEIDop.jaargang">2023</meta:user-defined>
    <meta:user-defined meta:name="OVERHEIDop.publicationIssue">222825</meta:user-defined>
    <meta:user-defined meta:name="OVERHEIDop.GmbID/DC.identifier">gmb-2023-222825</meta:user-defined>
    <meta:user-defined meta:name="OVERHEIDop.versieInformatie"/>
  </office:meta>
</office:document-meta>
</file>