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807399 - kadastraal perceel HMN01-I-1061 nabij Westerkanaaldijk 7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kadastraal perceel HMN01-I-1061 nabij Westerkanaaldijk 7 Malden</text:p>
            <text:p text:style-name="common-al">Omschrijving : het nieuwbouw bedrijfspand wijzigen Maisdoolhof</text:p>
            <text:p text:style-name="common-al">Datum ontvangst : 17 mei 2023</text:p>
            <text:p text:style-name="common-al">Zaaknummer ODRN : W.Z23.10420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2822</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22</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22</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Heumen– aanvraag omgevingsvergunning – OLO 7807399 - kadastraal perceel HMN01-I-1061 nabij Westerkanaaldijk 7 Malden</meta:user-defined>
    <meta:user-defined meta:name="DCTERMS.W3CDTF/DCTERMS.available">2023-05-22</meta:user-defined>
    <meta:user-defined meta:name="DCTERMS.W3CDTF/OVERHEIDop.jaargang">2023</meta:user-defined>
    <meta:user-defined meta:name="OVERHEIDop.publicationIssue">222822</meta:user-defined>
    <meta:user-defined meta:name="OVERHEIDop.GmbID/DC.identifier">gmb-2023-222822</meta:user-defined>
    <meta:user-defined meta:name="OVERHEIDop.versieInformatie"/>
  </office:meta>
</office:document-meta>
</file>