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mansdijk 8, 7095AZ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mei 2023 een besluit genomen op de aanvraag met zaaknummer Z2023-00000114 voor het plaatsen van een tijdelijke woonunit op locatie Nijmansdijk 8, 7095AZ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282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2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Nijmansdijk 8, 7095AZ De Heurne</meta:user-defined>
    <dc:language>nl</dc:language>
    <meta:user-defined meta:name="OVERHEIDop.locatietype/OVERHEIDop.gebiedsmarkering">Punt</meta:user-defined>
    <meta:user-defined meta:name="DC.title">Kennisgeving besluit op Omgevingsvergunning, Nijmansdijk 8, 7095AZ De Heurn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20</meta:user-defined>
    <meta:user-defined meta:name="OVERHEIDop.GmbID/DC.identifier">gmb-2023-222820</meta:user-defined>
    <meta:user-defined meta:name="OVERHEIDop.versieInformatie"/>
  </office:meta>
</office:document-meta>
</file>