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nergie Noodfonds Maastricht 2022-2023</text:p>
      <text:section text:name="regeling_id1-3-2" text:style-name="regeling">
        <text:section text:name="aanhef_id1-3-2-1" text:style-name="aanhef">
          <text:section text:name="preambule_id1-3-2-1-1" text:style-name="preambule">
            <text:p text:style-name="al">
            <text:span text:style-name="nadrukvet">Besluit van burgemeester en wethouders van gemeente Maastricht tot vaststelling van de Subsidieregeling Energie Noodfonds Maastricht 2022-2023</text:span>
          </text:p>
            <text:p text:style-name="al"/>
            <text:p text:style-name="al">Het college van burgemeester en wethouders van gemeente Maastricht,</text:p>
            <text:p text:style-name="al">overwegende:</text:p>
            <text:list text:style-name="id1-3-2-1-1-5">
              <text:list-item text:style-override="id1-3-2-1-1-5-1">
                <text:number>-</text:number>
                <text:p text:style-name="al">dat door de stijgende prijzen voor gas en elektriciteit organisaties in de problemen dreigen te komen;</text:p>
              </text:list-item>
              <text:list-item text:style-override="id1-3-2-1-1-5-2">
                <text:number>-</text:number>
                <text:p text:style-name="al">dat de financiële problemen van een zodanige omvang zijn dat het voor gemeentelijke overheden niet mogelijk is om daar een totale oplossing voor te bieden;</text:p>
              </text:list-item>
              <text:list-item text:style-override="id1-3-2-1-1-5-3">
                <text:number>-</text:number>
                <text:p text:style-name="al">dat de contouren van het kabinetsbeleid ten aanzien van deze energiecrisis vorm krijgen en dat gehoopt wordt dat de rijksmaatregelen de pijn voor veel organisaties zal verzachten; </text:p>
              </text:list-item>
              <text:list-item text:style-override="id1-3-2-1-1-5-4">
                <text:number>-</text:number>
                <text:p text:style-name="al">dat de gemeenteraad van Maastricht in aanvulling op het kabinetsbeleid ondersteuning wenst te bieden bij het actief beperken van de nadelige effecten van de energiecrisis en alleen daar waar organisaties tussen wal en schip dreigen te vallen;</text:p>
              </text:list-item>
              <text:list-item text:style-override="id1-3-2-1-1-5-5">
                <text:number>-</text:number>
                <text:p text:style-name="al">dat de gemeenteraad van Maastricht daartoe een Noodfonds heeft opgericht ter grootte van € 5.000.000;</text:p>
              </text:list-item>
              <text:list-item text:style-override="id1-3-2-1-1-5-6">
                <text:number>-</text:number>
                <text:p text:style-name="al">dat het gemeentebestuur de effecten van de energiecrisis onder meer wil temperen door het verstrekken van subsidies, zodat de activiteiten van organisaties niet onder druk komen te staan;</text:p>
              </text:list-item>
              <text:list-item text:style-override="id1-3-2-1-1-5-7">
                <text:number>-</text:number>
                <text:p text:style-name="al">dat de gemeenteraad € 1.550.000 uit het Noodfonds vrijmaakt om organisaties eenmalig tegemoet te komen in de betaling van gestegen energiekosten;</text:p>
              </text:list-item>
            </text:list>
            <text:p text:style-name="al">gelet op de Algemene Subsidieverordening 2020 Maastricht,</text:p>
            <text:p text:style-name="al">besluit vast te stellen de <text:span text:style-name="nadrukvet">Subsidieregeling Energie Noodfonds Maastricht 2022-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rganisatie: een privaatrechtelijke rechtspersoon (stichting of vereniging) zonder winstoogmerk met volledige rechtsbevoegdheid, gevestigd in de gemeente Maastricht, zijnde een:</text:p>
                <text:list text:style-name="id1-3-2-2-1-2-3">
                  <text:list-item text:style-override="id1-3-2-2-1-2-3-1">
                    <text:number>a.</text:number>
                    <text:p text:style-name="al">gemeenschapshuis: de exploitatiestichting of beheerder van een gebouw die aanspraak kan maken op subsidie op grond van de Ondersteuningsregeling gemeenschapshuizen 2018;</text:p>
                  </text:list-item>
                  <text:list-item text:style-override="id1-3-2-2-1-2-3-2">
                    <text:number>b.</text:number>
                    <text:p text:style-name="al">welzijnsorganisatie, zijnde een: </text:p>
                    <text:list text:style-name="id1-3-2-2-1-2-3-2-3">
                      <text:list-item text:style-override="id1-3-2-2-1-2-3-2-3-1">
                        <text:number>i.</text:number>
                        <text:p text:style-name="al">professionele instelling die over 2022 en/of 2023 subsidie heeft ontvangen of ontvangt (peildatum 1 januari 2023) op grond van de Subsidieverordening professionele instellingen op het gebied van Welzijn en Zorg;</text:p>
                      </text:list-item>
                      <text:list-item text:style-override="id1-3-2-2-1-2-3-2-3-2">
                        <text:number>ii.</text:number>
                        <text:p text:style-name="al">vrijwilligersorganisatie die over 2022 en/of 2023 subsidie heeft ontvangen of ontvangt (peildatum 1 januari 2023) op grond van de Subsidieregeling ‘Versterken sociale en maatschappelijke basis door vrijwillige inzet, gemeente Maastricht, 2022-2024';</text:p>
                      </text:list-item>
                      <text:list-item text:style-override="id1-3-2-2-1-2-3-2-3-3">
                        <text:number>iii.</text:number>
                        <text:p text:style-name="al">algemene voorziening die over 2022 en/of 2023 subsidie heeft ontvangen of ontvangt (peildatum 1 januari 2023) van de gemeente Maastricht;</text:p>
                      </text:list-item>
                    </text:list>
                  </text:list-item>
                  <text:list-item text:style-override="id1-3-2-2-1-2-3-3">
                    <text:number>c.</text:number>
                    <text:p text:style-name="al">amateursportorganisatie: organisatie die actief is op het gebied van de beoefening van amateursport;</text:p>
                  </text:list-item>
                  <text:list-item text:style-override="id1-3-2-2-1-2-3-4">
                    <text:number>d.</text:number>
                    <text:p text:style-name="al">culturele organisatie: organisatie die actief is op het gebied van professionele kunst en/of cultuurparticipatie op amateurniveau. </text:p>
                  </text:list-item>
                </text:list>
              </text:list-item>
              <text:list-item text:style-override="id1-3-2-2-1-3">
                <text:number>2.</text:number>
                <text:p text:style-name="al">Subsidieplafond: een bedrag dat gedurende een bepaald tijdvak maximaal beschikbaar is voor de verstrekking van een subsidie krachtens een wettelijk voorschrift.</text:p>
              </text:list-item>
              <text:list-item text:style-override="id1-3-2-2-1-4">
                <text:number>3.</text:number>
                <text:p text:style-name="al">Energie Noodfonds: het tijdelijke crisiskader voor staatssteunmaatregelen gebaseerd op artikel 107, lid 3, onder b VwEU, ter ondersteuning van de economie vanwege de energiecrisis die is ontstaan als gevolg van de gestegen energieprijzen.</text:p>
              </text:list-item>
              <text:list-item text:style-override="id1-3-2-2-1-5">
                <text:number>4.</text:number>
                <text:p text:style-name="al">ASV: Algemene subsidieverordening 2020 Maastricht.</text:p>
              </text:list-item>
              <text:list-item text:style-override="id1-3-2-2-1-6">
                <text:number>5.</text:number>
                <text:p text:style-name="al">College: het college van burgemeester en wethouders van de gemeente Maastricht.</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ing is om organisaties tegemoet te komen in de betaling van de gestegen energiekosten (conform het bepaalde in artikel 4 en 6), indien deze een zodanig effect hebben op de exploitatie van de organisatie, dat de organisatie niet langer in staat is om haar activiteiten op de gebruikelijk wijze voort te zetten.</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kan uitsluitend worden aangevraagd door een organisatie die (cumulatieve eisen):</text:p>
            <text:list text:style-name="id1-3-2-2-3-3">
              <text:list-item text:style-override="id1-3-2-2-3-3-1">
                <text:number>1.</text:number>
                <text:p text:style-name="al">staat ingeschreven bij de Kamer van Koophandel;</text:p>
              </text:list-item>
              <text:list-item text:style-override="id1-3-2-2-3-3-2">
                <text:number>2.</text:number>
                <text:p text:style-name="al">ten minste 1 jaar bestaat;</text:p>
              </text:list-item>
              <text:list-item text:style-override="id1-3-2-2-3-3-3">
                <text:number>3.</text:number>
                <text:p text:style-name="al">op het moment van aanvraag, conform de inschrijving bij de Kamer van Koophandel, beschikt over een bestuur of een Raad van Toezicht van minimaal 3 personen. Deze personen mogen geen eerstelijns verwantschap met elkaar hebben en niet op hetzelfde adres woonachtig of ingeschreven zijn;</text:p>
              </text:list-item>
              <text:list-item text:style-override="id1-3-2-2-3-3-4">
                <text:number>4.</text:number>
                <text:p text:style-name="al">haar statutaire zetel en domicilie heeft in Maastricht;</text:p>
              </text:list-item>
              <text:list-item text:style-override="id1-3-2-2-3-3-5">
                <text:number>5.</text:number>
                <text:p text:style-name="al">haar activiteiten hoofdzakelijk uitvoert in Maastricht;</text:p>
              </text:list-item>
              <text:list-item text:style-override="id1-3-2-2-3-3-6">
                <text:number>6.</text:number>
                <text:p text:style-name="al">een eigen energiecontract heeft of naast huur separaat energiekosten aan de verhuurder betaalt;</text:p>
              </text:list-item>
              <text:list-item text:style-override="id1-3-2-2-3-3-7">
                <text:number>7.</text:number>
                <text:p text:style-name="al">geen aanspraak kan maken op steunmaatregelen van de Rijksoverheid;</text:p>
              </text:list-item>
              <text:list-item text:style-override="id1-3-2-2-3-3-8">
                <text:number>8.</text:number>
                <text:p text:style-name="al">geen huurder of gebruiker is van een ruimte die wordt verhuurd of in gebruik wordt gegeven door een organisatie die subsidie ontvangt op basis van deze regeling.</text:p>
              </text:list-item>
            </text:list>
          </text:section>
          <text:section text:name="artikel_id1-3-2-2-4" text:style-name="artikel">
            <text:p text:style-name="artikel_kop_titel"><text:span text:style-name="artikel_kop_label">Artikel</text:span> <text:span text:style-name="artikel_kop_nr">4.</text:span> Kosten die voor subsidie in aanmerking komen </text:p>
            <text:p text:style-name="al">Een organisatie kan subsidie aanvragen voor de compensatie van een deel van de gestegen energiekosten in de periode van 1 oktober 2022 tot en met 31 maart 2023.</text:p>
          </text:section>
          <text:section text:name="artikel_id1-3-2-2-5" text:style-name="artikel">
            <text:p text:style-name="artikel_kop_titel"><text:span text:style-name="artikel_kop_label">Artikel</text:span> <text:span text:style-name="artikel_kop_nr">5.</text:span> Subsidieplafonds</text:p>
            <text:list text:style-name="id1-3-2-2-5-2">
              <text:list-item text:style-override="id1-3-2-2-5-2">
                <text:number>1.</text:number>
                <text:p text:style-name="al">Het subsidieplafond voor deze regeling bedraagt in totaal € 1.550.000.</text:p>
              </text:list-item>
              <text:list-item text:style-override="id1-3-2-2-5-3">
                <text:number>2.</text:number>
                <text:p text:style-name="al">Het subsidieplafond per doelgroep bedraagt voor:</text:p>
                <text:list text:style-name="id1-3-2-2-5-3-3">
                  <text:list-item text:style-override="id1-3-2-2-5-3-3-1">
                    <text:number>a.</text:number>
                    <text:p text:style-name="al">gemeenschapshuizen: € 250.000; </text:p>
                  </text:list-item>
                  <text:list-item text:style-override="id1-3-2-2-5-3-3-2">
                    <text:number>b.</text:number>
                    <text:p text:style-name="al">welzijnsorganisaties: € 300.000;</text:p>
                  </text:list-item>
                  <text:list-item text:style-override="id1-3-2-2-5-3-3-3">
                    <text:number>c.</text:number>
                    <text:p text:style-name="al">amateursportorganisaties: € 400.000;</text:p>
                  </text:list-item>
                  <text:list-item text:style-override="id1-3-2-2-5-3-3-4">
                    <text:number>d.</text:number>
                    <text:p text:style-name="al">culturele organisaties: € 600.000.</text:p>
                  </text:list-item>
                </text:list>
              </text:list-item>
              <text:list-item text:style-override="id1-3-2-2-5-4">
                <text:number>3.</text:number>
                <text:p text:style-name="al">Indien een subsidieplafond, zoals bedoeld in artikel 5.2, niet bereikt wordt binnen de aanvraagtermijn, zal voor desbetreffende doelgroep de aanvraagtermijn van de subsidieregeling eenmalig verlengd worden met 1 maand.</text:p>
              </text:list-item>
              <text:list-item text:style-override="id1-3-2-2-5-5">
                <text:number>4.</text:number>
                <text:p text:style-name="al">Indien ook na verlenging van de aanvraagtermijn, zoals bedoeld in artikel 5.3, een subsidieplafond nog niet bereikt is, zal het onbenutte budget terugvloeien naar het Noodfonds en gebruikt worden voor de aanpak van de energiecrisis op middellange termijn (o.a. voor verduurzamingsinvesteringen). </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bedraagt 75% van de gestegen energiekosten:</text:p>
                <text:list text:style-name="id1-3-2-2-6-2-3">
                  <text:list-item text:style-override="id1-3-2-2-6-2-3-1">
                    <text:number>a.</text:number>
                    <text:p text:style-name="al">over een periode van maximaal 6 maanden (oktober 2022 t/m maart 2023);</text:p>
                  </text:list-item>
                  <text:list-item text:style-override="id1-3-2-2-6-2-3-2">
                    <text:number>b.</text:number>
                    <text:p text:style-name="al">met een maximumbedrag per aanvrager van € 50.000.</text:p>
                  </text:list-item>
                </text:list>
              </text:list-item>
              <text:list-item text:style-override="id1-3-2-2-6-3">
                <text:number>2.</text:number>
                <text:p text:style-name="al">De gestegen energiekosten per maand worden berekend aan de hand van het verschil tussen het voorschotbedrag voor de maand(en) waarover de organisatie subsidie aanvraagt en het gemiddelde betaalde maandbedrag conform de meest recente jaarafrekening.</text:p>
              </text:list-item>
              <text:list-item text:style-override="id1-3-2-2-6-4">
                <text:number>3.</text:number>
                <text:p text:style-name="al">Voor de berekening van de gestegen energiekosten wordt uitgegaan van de kosten inclusief btw indien de organisatie niet btw-plichtig is en exclusief btw indien de organisatie wel btw-plichtig is. </text:p>
              </text:list-item>
              <text:list-item text:style-override="id1-3-2-2-6-5">
                <text:number>4.</text:number>
                <text:p text:style-name="al">De subsidie wordt berekend aan de hand van de formule: gestegen energiekosten per maand x 75% x aantal maanden.</text:p>
              </text:list-item>
            </text:list>
          </text:section>
          <text:section text:name="artikel_id1-3-2-2-7" text:style-name="artikel">
            <text:p text:style-name="artikel_kop_titel"><text:span text:style-name="artikel_kop_label">Artikel</text:span> <text:span text:style-name="artikel_kop_nr">7.</text:span>  Voorwaarden</text:p>
            <text:list text:style-name="id1-3-2-2-7-2">
              <text:list-item text:style-override="id1-3-2-2-7-2">
                <text:number>1.</text:number>
                <text:p text:style-name="al">Subsidie wordt verleend onder de voorwaarde dat: </text:p>
                <text:list text:style-name="id1-3-2-2-7-2-3">
                  <text:list-item text:style-override="id1-3-2-2-7-2-3-1">
                    <text:number>a.</text:number>
                    <text:p text:style-name="al">de organisatie zich aantoonbaar inspant om energie te besparen. Hiertoe levert de organisatie een korte toelichting aan op genomen of te nemen energiebesparende maatregelen.</text:p>
                  </text:list-item>
                  <text:list-item text:style-override="id1-3-2-2-7-2-3-2">
                    <text:number>b.</text:number>
                    <text:p text:style-name="al">de organisatie die rechtstreeks een pand van de gemeente huurt of gebruikt instemt met door de gemeente te treffen verduurzamingsmaatregelen:</text:p>
                    <text:list text:style-name="id1-3-2-2-7-2-3-2-3">
                      <text:list-item text:style-override="id1-3-2-2-7-2-3-2-3-1">
                        <text:number>i.</text:number>
                        <text:p text:style-name="al">die worden voorgefinancierd door de gemeente;</text:p>
                      </text:list-item>
                      <text:list-item text:style-override="id1-3-2-2-7-2-3-2-3-2">
                        <text:number>ii.</text:number>
                        <text:p text:style-name="al">dat wordt vastgelegd in een maatwerk afspraak (waarbij ook de regelingen Plus-je-mkb, het Noodfonds middellange termijn en eventuele andere subsidies worden ingezet); </text:p>
                      </text:list-item>
                      <text:list-item text:style-override="id1-3-2-2-7-2-3-2-3-3">
                        <text:number>iii.</text:number>
                        <text:p text:style-name="al">die de organisatie door middel van een huurverhoging of vergoeding over een periode van maximaal 10 jaar aan de gemeente terugbetaalt;</text:p>
                      </text:list-item>
                      <text:list-item text:style-override="id1-3-2-2-7-2-3-2-3-4">
                        <text:number>iv.</text:number>
                        <text:p text:style-name="al">de verhoging van de huur of van de gebruikskosten als gevolg van de investeringskosten voor deze verduurzamingsmaatregelen, wordt maximaal gelijk aan de besparingskosten m.b.t. de energierekening;</text:p>
                      </text:list-item>
                      <text:list-item text:style-override="id1-3-2-2-7-2-3-2-3-5">
                        <text:number>v.</text:number>
                        <text:p text:style-name="al">en waarbij het streven is om minimaal 2 energielabelsprongen te maken.</text:p>
                      </text:list-item>
                    </text:list>
                  </text:list-item>
                </text:list>
              </text:list-item>
              <text:list-item text:style-override="id1-3-2-2-7-3">
                <text:number>2.</text:number>
                <text:p text:style-name="al">In het geval de organisatie een Noodfondssubsidie ontvangt op basis van deze regeling en ruimte verhuurt of in gebruik geeft aan (een) andere organisatie(s), de ontvangen subsidie naar rato doorgerekend wordt aan die andere organisatie(s).</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Aanvragen worden namens de organisatie ingediend middels een compleet ingevuld digitaal aanvraagformulier op de webpagina <text:a xlink:href="http://www.gemeentemaastricht.nl/energiekosten" xlink:type="simple"><text:span text:style-name="nadrukondlijn">www.gemeentemaastricht.nl/energiekosten</text:span></text:a>. </text:p>
              </text:list-item>
              <text:list-item text:style-override="id1-3-2-2-8-3">
                <text:number>2.</text:number>
                <text:p text:style-name="al">De aanvraag moet de volgende documenten bevatten:</text:p>
                <text:list text:style-name="id1-3-2-2-8-3-3">
                  <text:list-item text:style-override="id1-3-2-2-8-3-3-1">
                    <text:number>a.</text:number>
                    <text:p text:style-name="al">een recent uittreksel van de Kamer van Koophandel (het uittreksel mag niet ouder zijn dan 6 maanden);</text:p>
                  </text:list-item>
                  <text:list-item text:style-override="id1-3-2-2-8-3-3-2">
                    <text:number>b.</text:number>
                    <text:p text:style-name="al">de laatste (en indien van toepassing de voorlaatste) jaarafrekening van de energiekosten (gas/elektriciteit) van de energieleverancier of van de verhuurder;</text:p>
                  </text:list-item>
                  <text:list-item text:style-override="id1-3-2-2-8-3-3-3">
                    <text:number>c.</text:number>
                    <text:p text:style-name="al">een bewijsstuk van het voorschotbedrag voor de maand(en) waarover de organisatie subsidie aanvraagt;</text:p>
                  </text:list-item>
                  <text:list-item text:style-override="id1-3-2-2-8-3-3-4">
                    <text:number>d.</text:number>
                    <text:p text:style-name="al">kopie van een recent bankafschrift (ter verificatie van het bankrekeningnummer van de aanvrager) waarop het rekeningnummer, de naam van de organisatie en datum zichtbaar moeten zijn (het bankafschrift mag niet ouder zijn dan 6 maanden).</text:p>
                  </text:list-item>
                </text:list>
              </text:list-item>
            </text:list>
          </text:section>
          <text:section text:name="artikel_id1-3-2-2-9" text:style-name="artikel">
            <text:p text:style-name="artikel_kop_titel"><text:span text:style-name="artikel_kop_label">Artikel</text:span> <text:span text:style-name="artikel_kop_nr">9.</text:span> Wijze van verdeling en verlening</text:p>
            <text:list text:style-name="id1-3-2-2-9-2">
              <text:list-item text:style-override="id1-3-2-2-9-2">
                <text:number>1.</text:number>
                <text:p text:style-name="al">Alleen organisaties die voldoen aan de cumulatieve vereisten genoemd in artikel 3 komen voor subsidie in aanmerking.</text:p>
              </text:list-item>
              <text:list-item text:style-override="id1-3-2-2-9-3">
                <text:number>2.</text:number>
                <text:p text:style-name="al">Uitsluitend complete aanvragen (conform het bepaalde in artikel 8) worden in behandeling genomen en beoordeeld.</text:p>
              </text:list-item>
              <text:list-item text:style-override="id1-3-2-2-9-4">
                <text:number>3.</text:number>
                <text:p text:style-name="al">Verstrekking van subsidie vindt plaats op volgorde van ontvangst van complete aanvragen, totdat het vastgestelde subsidieplafond (per doelgroep) is bereikt. De laatste aanvraag kan dus een deelbedrag zijn. </text:p>
              </text:list-item>
              <text:list-item text:style-override="id1-3-2-2-9-5">
                <text:number>4.</text:number>
                <text:p text:style-name="al">Een organisatie kan slechts voor één aanvraag subsidie ontvangen op grond van deze regeling. </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organisatie kan een aanvraag indienen vanaf maandag 16 januari 2023 om 13:00 uur tot vrijdag 31 maart 2023 13:00 uur.</text:p>
              </text:list-item>
              <text:list-item text:style-override="id1-3-2-2-10-3">
                <text:number>2.</text:number>
                <text:p text:style-name="al">De aanvraagtermijn kan, zoals bepaald in artikel 5.3, verlengd worden met maximaal 1 maand. Als dat gebeurt, wordt dit bekendgemaakt op de website <text:a xlink:href="http://www.gemeentemaastricht.nl/energiekosten" xlink:type="simple"><text:span text:style-name="nadrukondlijn">www.gemeentemaastricht.nl/energiekosten</text:span></text:a>. </text:p>
              </text:list-item>
            </text:list>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8, lid 1 van de ASV, uiterlijk 6 weken nadat de aanvraag voor subsidie is ingediend. </text:p>
          </text:section>
          <text:section text:name="artikel_id1-3-2-2-12" text:style-name="artikel">
            <text:p text:style-name="artikel_kop_titel"><text:span text:style-name="artikel_kop_label">Artikel</text:span> <text:span text:style-name="artikel_kop_nr">12.</text:span> Verplichtingen en verantwoordingen</text:p>
            <text:p text:style-name="al">De verplichtingen, waaronder de voorschriften voor de verantwoording, worden vastgelegd in een verleningsbeschikking. </text:p>
          </text:section>
          <text:section text:name="artikel_id1-3-2-2-13" text:style-name="artikel">
            <text:p text:style-name="artikel_kop_titel"><text:span text:style-name="artikel_kop_label">Artikel</text:span> <text:span text:style-name="artikel_kop_nr">13.</text:span> Subsidievaststelling</text:p>
            <text:list text:style-name="id1-3-2-2-13-2">
              <text:list-item text:style-override="id1-3-2-2-13-2">
                <text:number>1.</text:number>
                <text:p text:style-name="al">Subsidies tot en met € 5.000 worden door burgemeester en wethouders direct vastgesteld.</text:p>
              </text:list-item>
              <text:list-item text:style-override="id1-3-2-2-13-3">
                <text:number>2.</text:number>
                <text:p text:style-name="al">Bij subsidies van meer dan € 5.000 en ten hoogste € 50.000 wordt een beschikking tot verlening gegeven. Het vermelde subsidiebedrag in de verleningsbeschikking is daarbij te zien als een voorschot. Vaststelling van het definitieve subsidiebedrag gebeurt aan de hand van een eindverantwoording waarin de daadwerkelijk energiekosten door de organisatie worden gespecificeerd en toegelicht. In afwijking van artikel 14, lid 1 van de ASV is de uiterste termijn voor inzending van de aanvraag tot vaststelling 1 mei 2024.</text:p>
              </text:list-item>
              <text:list-item text:style-override="id1-3-2-2-13-4">
                <text:number>3.</text:number>
                <text:p text:style-name="al">Indien ook de Rijksoverheid besluit om organisaties die subsidie ontvangen op basis van deze regeling te compenseren voor de gestegen energiekosten in de periode oktober 2022 t/m maart 2023, wordt, zolang de subsidie nog niet is vastgesteld, de compensatie vanuit het Rijk in mindering gebracht op de subsidie die door de gemeente Maastricht is verleend, waarbij het vastgestelde subsidiebedrag in geen geval lager zal zijn dan € 0. </text:p>
              </text:list-item>
            </text:list>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Indien, naar het oordeel van het college, in bijzondere gevallen de toepassing van een artikel van deze subsidieregeling leidt tot een situatie met onevenredig nadeel (een – op zich – levensvatbare (toets door IMK) organisatie die in staat van faillissement komt of dreigt te komen), dan is het college bevoegd hiervan af te wijken.</text:p>
              </text:list-item>
              <text:list-item text:style-override="id1-3-2-2-14-3">
                <text:number>2.</text:number>
                <text:p text:style-name="al">In de gevallen waarin deze subsidieregeling niet voorziet beslist het college (artikel 18, lid 2 ASV). </text:p>
              </text:list-item>
            </text:list>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eze subsidieregeling treedt in werking de dag na publicatie en is van kracht tot en met 31 december 2024.</text:p>
              </text:list-item>
              <text:list-item text:style-override="id1-3-2-2-15-3">
                <text:number>2.</text:number>
                <text:p text:style-name="al">Deze subsidieregeling kan worden aangehaald als: Subsidieregeling Energie Noodfonds Maastricht 2022-2023.</text:p>
              </text:list-item>
              <text:list-item text:style-override="id1-3-2-2-15-4">
                <text:number>3.</text:number>
                <text:p text:style-name="al">Op deze subsidieregeling zijn de Algemene wet bestuursrecht en de Algemene subsidieverordening 2020 Maastricht (ASV) van toepassing.</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0 januari 2023</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28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Sociale zekerheid | Organisatie en beleid</meta:user-defined>
    <meta:user-defined meta:name="DC.source">Algemene Subsidieverordening 2020 Maastricht]|[https://lokaleregelgeving.overheid.nl/CVDR641154/1</meta:user-defined>
    <meta:user-defined meta:name="DC.source">Algemene wet bestuursrecht]|[1.0:c:BWBR0005537&amp;g=2023-01-01</meta:user-defined>
    <meta:user-defined meta:name="DCTERMS.alternative">Subsidieregeling Energie Noodfonds Maastricht 2022-2023</meta:user-defined>
    <dc:language>nl</dc:language>
    <meta:user-defined meta:name="OVERHEIDop.locatietype/OVERHEIDop.gebiedsmarkering">Gemeente</meta:user-defined>
    <meta:user-defined meta:name="DC.title">Subsidieregeling Energie Noodfonds Maastricht 2022-2023</meta:user-defined>
    <meta:user-defined meta:name="DCTERMS.W3CDTF/DCTERMS.available">2023-01-16</meta:user-defined>
    <meta:user-defined meta:name="DCTERMS.W3CDTF/OVERHEIDop.jaargang">2023</meta:user-defined>
    <meta:user-defined meta:name="OVERHEIDop.publicationIssue">22282</meta:user-defined>
    <meta:user-defined meta:name="OVERHEIDop.betreftRegeling">CVDR691171_1</meta:user-defined>
    <meta:user-defined meta:name="xs:date/OVERHEIDop.startdatum">2023-01-17</meta:user-defined>
    <meta:user-defined meta:name="OVERHEIDop.GmbID/DC.identifier">gmb-2023-22282</meta:user-defined>
    <meta:user-defined meta:name="OVERHEIDop.versieInformatie"/>
  </office:meta>
</office:document-meta>
</file>