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l 8 te Deurne</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wijzigen van een dak van een mantelzorgwoning op de locatie Amstel 8 te Deurne. De zaak is geregistreerd onder nummer HZ-2023-053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28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mstel 8 te Deurne</meta:user-defined>
    <meta:user-defined meta:name="DCTERMS.W3CDTF/DCTERMS.available">2023-05-22</meta:user-defined>
    <meta:user-defined meta:name="DCTERMS.W3CDTF/OVERHEIDop.jaargang">2023</meta:user-defined>
    <meta:user-defined meta:name="OVERHEIDop.externeBijlage">Amstel 8 Deurne|exb-2023-25161</meta:user-defined>
    <meta:user-defined meta:name="OVERHEIDop.externeBijlage">Tekening (publiceerbaar)|exb-2023-25162</meta:user-defined>
    <meta:user-defined meta:name="OVERHEIDop.publicationIssue">222812</meta:user-defined>
    <meta:user-defined meta:name="OVERHEIDop.GmbID/DC.identifier">gmb-2023-222812</meta:user-defined>
    <meta:user-defined meta:name="OVERHEIDop.versieInformatie"/>
  </office:meta>
</office:document-meta>
</file>