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nackkar (kenmerk 965022) Koningin Julianalaan 249 Voorburg Het Wapen v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mei 2023 is aan Het Wapen van Voorburg vergunning verleend voor het plaatsen van een snackkar ten behoeve van een bruiloft voor café Het Wapen van Voorburg op op 26 Juli 2023 .</text:p>
            <text:p text:style-name="common-al">
            <text:span text:style-name="nadrukvet">Datum bekendmaking besluit: </text:span>17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81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nackkar (kenmerk 965022) Koningin Julianalaan 249 Voorburg Het Wapen van Voorburg</meta:user-defined>
    <meta:user-defined meta:name="DCTERMS.W3CDTF/DCTERMS.available">2023-05-22</meta:user-defined>
    <meta:user-defined meta:name="DCTERMS.W3CDTF/OVERHEIDop.jaargang">2023</meta:user-defined>
    <meta:user-defined meta:name="OVERHEIDop.publicationIssue">222810</meta:user-defined>
    <meta:user-defined meta:name="OVERHEIDop.GmbID/DC.identifier">gmb-2023-222810</meta:user-defined>
    <meta:user-defined meta:name="OVERHEIDop.versieInformatie"/>
  </office:meta>
</office:document-meta>
</file>