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rtmanstraat 10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413</text:p>
            <text:p text:style-name="common-al">Ingekomen: 15-01-2023 00:00</text:p>
            <text:p text:style-name="common-al">Locatie: Hartmanstraat 10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413" xlink:type="simple">publicatiesomgevingsvergunningen@leiden.nl</text:a> de volgende gegevens:</text:p>
            <text:p text:style-name="common-al">-het kenmerk van de aanvraag: Z/23/34864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413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rtmanstraat 10 2313NB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06_7519337_16737890...|exb-2023-2129</meta:user-defined>
    <meta:user-defined meta:name="OVERHEIDop.publicationIssue">22281</meta:user-defined>
    <meta:user-defined meta:name="OVERHEIDop.GmbID/DC.identifier">gmb-2023-22281</meta:user-defined>
    <meta:user-defined meta:name="OVERHEIDop.versieInformatie"/>
  </office:meta>
</office:document-meta>
</file>