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tot 04:00 uur) aan café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2.29, lid 3 van de Algemene Plaatselijke Verordening Gooise Meren 2020 (APV) van de geldende sluitingstijd (tot 04:00 uur) aan café de Boemel, Herenstraat 45, 1404 HC te Bussum, voor de volgende data: Woensdag 24 mei op donderdag 25 mei 2023 open tot 04:00 (Examens afgelopen) en Woensdag 14 juni op donderdag 15 juni 2023 open tot 04:00 (Examen uitslag).</text:p>
            <text:p text:style-name="common-al">(Verzonden 17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80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sluitingstijd (tot 04:00 uur) aan café de Boemel, Herenstraat 45 te Bussum</meta:user-defined>
    <meta:user-defined meta:name="DCTERMS.W3CDTF/DCTERMS.available">2023-05-22</meta:user-defined>
    <meta:user-defined meta:name="DCTERMS.W3CDTF/OVERHEIDop.jaargang">2023</meta:user-defined>
    <meta:user-defined meta:name="OVERHEIDop.publicationIssue">222807</meta:user-defined>
    <meta:user-defined meta:name="OVERHEIDop.GmbID/DC.identifier">gmb-2023-222807</meta:user-defined>
    <meta:user-defined meta:name="OVERHEIDop.versieInformatie"/>
  </office:meta>
</office:document-meta>
</file>