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netenlaan 9, 5505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17</text:span>. Op 17-05-2023 is het besluit naar de aanvrager verzonden.</text:p>
            <text:p text:style-name="common-al">De zaak betreft locatie Planetenlaan 9, 5505NJ te Veldhoven en heeft de omschrijving "realiser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80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17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Besluit aanvraag omgevingsvergunning Planetenlaan 9, 5505NJ te Vel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03</meta:user-defined>
    <meta:user-defined meta:name="OVERHEIDop.GmbID/DC.identifier">gmb-2023-222803</meta:user-defined>
    <meta:user-defined meta:name="OVERHEIDop.versieInformatie"/>
  </office:meta>
</office:document-meta>
</file>