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Piershilseweg 4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een besluit genomen op de aanvraag met zaaknummer 2023-00539 voor een omgevingsvergunning op locatie Nieuw-Piershilseweg 4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ijdelijke huisvesting van buitenlandse werkneme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me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280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0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0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-Piershilseweg 4 in Piershil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02</meta:user-defined>
    <meta:user-defined meta:name="OVERHEIDop.GmbID/DC.identifier">gmb-2023-222802</meta:user-defined>
    <meta:user-defined meta:name="OVERHEIDop.versieInformatie"/>
  </office:meta>
</office:document-meta>
</file>